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Vesteplein 5 2611W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eplein 5 2611WG Delft |het brandveilig gebruiken van het pand, 02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94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951</meta:user-defined>
    <meta:user-defined meta:name="DCTERMS.abstract">Pathe Delft 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Vesteplein 5 2611WG Delf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48</meta:user-defined>
    <meta:user-defined meta:name="OVERHEIDop.GmbID/DC.identifier">gmb-2024-151948</meta:user-defined>
    <meta:user-defined meta:name="OVERHEIDop.versieInformatie"/>
  </office:meta>
</office:document-meta>
</file>