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2-03-2024 hebben wij aanvraag reguliere omgevingsvergunning voor het vergroten van een woning op het adres Plasdijk 18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03-2024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51946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94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94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45023</meta:user-defined>
    <meta:user-defined meta:name="DCTERMS.abstract">het vergroten van ee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2-03-2024 hebben wij aanvraag reguliere omgevingsvergunning voor het vergroten van een woning op het adres Plasdijk 18 in Markelo ontvangen.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946</meta:user-defined>
    <meta:user-defined meta:name="OVERHEIDop.GmbID/DC.identifier">gmb-2024-151946</meta:user-defined>
    <meta:user-defined meta:name="OVERHEIDop.versieInformatie"/>
  </office:meta>
</office:document-meta>
</file>