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ende omgevingsvergunning (regulier) voor het bouwen van een bedrijfsverzamelgebouw bestaande uit 14 units, Van Wamelweg 6a, b, c, d, e, f, g, h, k, m, n, p, r en s,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Verzend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1160</text:p>
                  </table:table-cell>
                  <table:table-cell table:style-name="entry" table:number-rows-spanned="1" table:number-columns-spanned="1">
                    <text:p text:style-name="table_al">28-03-2024</text:p>
                  </table:table-cell>
                  <table:table-cell table:style-name="entry" table:number-rows-spanned="1" table:number-columns-spanned="1">
                    <text:p text:style-name="table_al">Van Wamelweg 6a, b, c, d, e, f, g, h, k, m, n, p, r en s, Bergen op Zoom, het bouwen van een bedrijfsverzamelgebouw bestaande uit 14 units</text:p>
                  </table:table-cell>
                </table:table-row>
              </table:table>
              <text:p text:style-name="table_bottom"/>
            </text:section>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Wenst u informatie betreffende een in behandeling zijnde aanvraag omgevingsvergunning, een besluitvorming of wenst u tekeningen in te zien? Neem dan contact op via onze medewerkers van het klant- en contactcentrum telefonisch bereikbaar op nummer <text:span text:style-name="nadrukvet">14 0164</text:span> of <text:span text:style-name="nadrukvet">0164 277 000</text:span>, vermeld bij uw vraag het dossiernummer en de projectlocati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51945</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945</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945</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3/1160</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Bergen op Zoom - Verleende omgevingsvergunning (regulier) voor het bouwen van een bedrijfsverzamelgebouw bestaande uit 14 units, Van Wamelweg 6a, b, c, d, e, f, g, h, k, m, n, p, r en s, Bergen op Zoom</meta:user-defined>
    <meta:user-defined meta:name="DCTERMS.W3CDTF/DCTERMS.available">2024-04-10</meta:user-defined>
    <meta:user-defined meta:name="DCTERMS.W3CDTF/OVERHEIDop.jaargang">2024</meta:user-defined>
    <meta:user-defined meta:name="OVERHEIDop.publicationIssue">151945</meta:user-defined>
    <meta:user-defined meta:name="OVERHEIDop.GmbID/DC.identifier">gmb-2024-151945</meta:user-defined>
    <meta:user-defined meta:name="OVERHEIDop.versieInformatie"/>
  </office:meta>
</office:document-meta>
</file>