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oge Riet 33A, 3851 J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4 april 2024</text:span><text:span text:style-name="nadrukvet"/>een besluit genomen op de aanvraag met voor het plaatsen van 16 zonnepanelen op locatie Hooge Riet 33A, 3851 JD Ermelo  met zaaknummer 02330000060154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technisch en planologisch)</text:p>
            <text:p text:style-name="common-al">Monument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194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4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4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0154</meta:user-defined>
    <dc:language>nl</dc:language>
    <meta:user-defined meta:name="OVERHEIDop.locatietype/OVERHEIDop.gebiedsmarkering">Punt</meta:user-defined>
    <meta:user-defined meta:name="DC.title">Besluit aanvraag omgevingsvergunning, Hooge Riet 33A, 3851 JD Ermelo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944</meta:user-defined>
    <meta:user-defined meta:name="OVERHEIDop.GmbID/DC.identifier">gmb-2024-151944</meta:user-defined>
    <meta:user-defined meta:name="OVERHEIDop.versieInformatie"/>
  </office:meta>
</office:document-meta>
</file>