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tentenkamp jeugd FC Perkouw, 28 en 29 juni 2024 op de locatie Dreef 75, 2825 A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03-04-2024 een besluit genomen op de aanvraag met zaaknummer 19311334606 voor een evenementen vergunning voor tentenkamp jeugd FC Perkouw, 28 en 29 juni 2024 op de locatie Dreef 75, 2825 AN Berkenwoude.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194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4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4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34606</meta:user-defined>
    <dc:language>nl</dc:language>
    <meta:user-defined meta:name="OVERHEIDop.locatietype/OVERHEIDop.gebiedsmarkering">Punt</meta:user-defined>
    <meta:user-defined meta:name="DC.title">Kennisgeving besluit op aanvraag voor een evenementen vergunning voor tentenkamp jeugd FC Perkouw, 28 en 29 juni 2024 op de locatie Dreef 75, 2825 AN Berkenwoude</meta:user-defined>
    <meta:user-defined meta:name="DCTERMS.W3CDTF/DCTERMS.available">2024-04-08</meta:user-defined>
    <meta:user-defined meta:name="DCTERMS.W3CDTF/OVERHEIDop.jaargang">2024</meta:user-defined>
    <meta:user-defined meta:name="OVERHEIDop.publicationIssue">151941</meta:user-defined>
    <meta:user-defined meta:name="OVERHEIDop.GmbID/DC.identifier">gmb-2024-151941</meta:user-defined>
    <meta:user-defined meta:name="OVERHEIDop.versieInformatie"/>
  </office:meta>
</office:document-meta>
</file>