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weg 184 Siddeburen, Verleende omgevingsvergunning (reguliere procedure) 195213450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Oudeweg 184, 9628 CJ Siddeburen, voor vervangende nieuwbouw i.v.m. versterkingsoperatie, 3 april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1934</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934</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934</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udeweg 184 Siddeburen, Verleende omgevingsvergunning (reguliere procedure) 19521345051</meta:user-defined>
    <meta:user-defined meta:name="DCTERMS.W3CDTF/DCTERMS.available">2024-04-08</meta:user-defined>
    <meta:user-defined meta:name="DCTERMS.W3CDTF/OVERHEIDop.jaargang">2024</meta:user-defined>
    <meta:user-defined meta:name="OVERHEIDop.publicationIssue">151934</meta:user-defined>
    <meta:user-defined meta:name="OVERHEIDop.GmbID/DC.identifier">gmb-2024-151934</meta:user-defined>
    <meta:user-defined meta:name="OVERHEIDop.versieInformatie"/>
  </office:meta>
</office:document-meta>
</file>