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rceel ten westen van de Tjeardawei 4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insumageast Perceel ten westen van de Tjeardawei 41, Het organiseren van Hûnewipperrock op 30 en 31 augustus 2024 (aanvraag is ontvangen op 3 april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19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perceel ten westen van de Tjeardawei 41 te Rinsumagea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929</meta:user-defined>
    <meta:user-defined meta:name="OVERHEIDop.GmbID/DC.identifier">gmb-2024-151929</meta:user-defined>
    <meta:user-defined meta:name="OVERHEIDop.versieInformatie"/>
  </office:meta>
</office:document-meta>
</file>