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style:style style:family="table-column" style:parent-style-name="colspec" style:name="id1-3-2-2-3-6-1-1">
      <style:table-column-properties/>
    </style:style>
    <text:list-style style:name="id1-3-2-2-3-6-1-2-1-1-1">
      <text:list-level-style-bullet text:bullet-char="-" text:level="1">
        <style:list-level-properties text:min-label-width="10mm"/>
      </text:list-level-style-bullet>
    </text:list-style>
    <text:list-style style:name="id1-3-2-2-3-6-1-2-1-1-1-1">
      <text:list-level-style-bullet text:bullet-char="-" text:level="1">
        <style:list-level-properties text:min-label-width="10mm"/>
      </text:list-level-style-bullet>
    </text:list-style>
    <text:list-style style:name="id1-3-2-2-3-6-1-2-1-1-1-2">
      <text:list-level-style-bullet text:bullet-char="-" text:level="1">
        <style:list-level-properties text:min-label-width="10mm"/>
      </text:list-level-style-bullet>
    </text:list-style>
    <text:list-style style:name="id1-3-2-2-3-6-1-2-1-1-1-3">
      <text:list-level-style-bullet text:bullet-char="-" text:level="1">
        <style:list-level-properties text:min-label-width="10mm"/>
      </text:list-level-style-bullet>
    </text:list-style>
    <text:list-style style:name="id1-3-2-2-3-6-1-2-1-1-1-4">
      <text:list-level-style-bullet text:bullet-char="-" text:level="1">
        <style:list-level-properties text:min-label-width="10mm"/>
      </text:list-level-style-bullet>
    </text:list-style>
    <text:list-style style:name="id1-3-2-2-3-6-1-2-1-1-1-5">
      <text:list-level-style-bullet text:bullet-char="-" text:level="1">
        <style:list-level-properties text:min-label-width="10mm"/>
      </text:list-level-style-bullet>
    </text:list-style>
    <text:list-style style:name="id1-3-2-2-3-6-1-2-1-1-1-6">
      <text:list-level-style-bullet text:bullet-char="-" text:level="1">
        <style:list-level-properties text:min-label-width="10mm"/>
      </text:list-level-style-bullet>
    </text:list-style>
    <text:list-style style:name="id1-3-2-2-3-6-1-2-1-1-1-7">
      <text:list-level-style-bullet text:bullet-char="-" text:level="1">
        <style:list-level-properties text:min-label-width="10mm"/>
      </text:list-level-style-bullet>
    </text:list-style>
    <text:list-style style:name="id1-3-2-2-3-6-1-2-1-1-1-8">
      <text:list-level-style-bullet text:bullet-char="-" text:level="1">
        <style:list-level-properties text:min-label-width="10mm"/>
      </text:list-level-style-bullet>
    </text:list-style>
    <text:list-style style:name="id1-3-2-2-3-6-1-2-1-1-1-9">
      <text:list-level-style-bullet text:bullet-char="-" text:level="1">
        <style:list-level-properties text:min-label-width="10mm"/>
      </text:list-level-style-bullet>
    </text:list-style>
    <text:list-style style:name="id1-3-2-2-3-6-1-2-1-1-1-10">
      <text:list-level-style-bullet text:bullet-char="-" text:level="1">
        <style:list-level-properties text:min-label-width="10mm"/>
      </text:list-level-style-bullet>
    </text:list-style>
    <text:list-style style:name="id1-3-2-2-3-6-1-2-1-1-1-11">
      <text:list-level-style-bullet text:bullet-char="-" text:level="1">
        <style:list-level-properties text:min-label-width="10mm"/>
      </text:list-level-style-bullet>
    </text:list-style>
    <text:list-style style:name="id1-3-2-2-3-6-1-2-1-1-1-12">
      <text:list-level-style-bullet text:bullet-char="-" text:level="1">
        <style:list-level-properties text:min-label-width="10mm"/>
      </text:list-level-style-bullet>
    </text:list-style>
    <text:list-style style:name="id1-3-2-2-3-6-1-2-1-1-1-13">
      <text:list-level-style-bullet text:bullet-char="-" text:level="1">
        <style:list-level-properties text:min-label-width="10mm"/>
      </text:list-level-style-bullet>
    </text:list-style>
    <text:list-style style:name="id1-3-2-2-3-6-1-2-1-1-1-14">
      <text:list-level-style-bullet text:bullet-char="-" text:level="1">
        <style:list-level-properties text:min-label-width="10mm"/>
      </text:list-level-style-bullet>
    </text:list-style>
    <text:list-style style:name="id1-3-2-2-3-6-1-2-1-1-1-15">
      <text:list-level-style-bullet text:bullet-char="-" text:level="1">
        <style:list-level-properties text:min-label-width="10mm"/>
      </text:list-level-style-bullet>
    </text:list-style>
    <text:list-style style:name="id1-3-2-2-3-6-1-2-1-1-1-16">
      <text:list-level-style-bullet text:bullet-char="-" text:level="1">
        <style:list-level-properties text:min-label-width="10mm"/>
      </text:list-level-style-bullet>
    </text:list-style>
    <text:list-style style:name="id1-3-2-2-3-6-1-2-1-1-1-17">
      <text:list-level-style-bullet text:bullet-char="-" text:level="1">
        <style:list-level-properties text:min-label-width="10mm"/>
      </text:list-level-style-bullet>
    </text:list-style>
    <text:list-style style:name="id1-3-2-2-3-6-1-2-1-1-1-18">
      <text:list-level-style-bullet text:bullet-char="-" text:level="1">
        <style:list-level-properties text:min-label-width="10mm"/>
      </text:list-level-style-bullet>
    </text:list-style>
    <text:list-style style:name="id1-3-2-2-3-6-1-2-1-1-1-19">
      <text:list-level-style-bullet text:bullet-char="-" text:level="1">
        <style:list-level-properties text:min-label-width="10mm"/>
      </text:list-level-style-bullet>
    </text:list-style>
    <text:list-style style:name="id1-3-2-2-3-6-1-2-1-1-1-20">
      <text:list-level-style-bullet text:bullet-char="-" text:level="1">
        <style:list-level-properties text:min-label-width="10mm"/>
      </text:list-level-style-bullet>
    </text:list-style>
    <text:list-style style:name="id1-3-2-2-3-6-1-2-1-1-1-21">
      <text:list-level-style-bullet text:bullet-char="-" text:level="1">
        <style:list-level-properties text:min-label-width="10mm"/>
      </text:list-level-style-bullet>
    </text:list-style>
    <text:list-style style:name="id1-3-2-2-3-6-1-2-1-1-1-22">
      <text:list-level-style-bullet text:bullet-char="-" text:level="1">
        <style:list-level-properties text:min-label-width="10mm"/>
      </text:list-level-style-bullet>
    </text:list-style>
    <text:list-style style:name="id1-3-2-2-3-6-1-2-1-1-1-23">
      <text:list-level-style-bullet text:bullet-char="-" text:level="1">
        <style:list-level-properties text:min-label-width="10mm"/>
      </text:list-level-style-bullet>
    </text:list-style>
    <text:list-style style:name="id1-3-2-2-3-6-1-2-1-1-1-24">
      <text:list-level-style-bullet text:bullet-char="-" text:level="1">
        <style:list-level-properties text:min-label-width="10mm"/>
      </text:list-level-style-bullet>
    </text:list-style>
    <text:list-style style:name="id1-3-2-2-3-6-1-2-1-1-1-25">
      <text:list-level-style-bullet text:bullet-char="-" text:level="1">
        <style:list-level-properties text:min-label-width="10mm"/>
      </text:list-level-style-bullet>
    </text:list-style>
    <text:list-style style:name="id1-3-2-2-3-6-1-2-1-1-1-26">
      <text:list-level-style-bullet text:bullet-char="-" text:level="1">
        <style:list-level-properties text:min-label-width="10mm"/>
      </text:list-level-style-bullet>
    </text:list-style>
    <text:list-style style:name="id1-3-2-2-3-6-1-2-1-1-1-27">
      <text:list-level-style-bullet text:bullet-char="-" text:level="1">
        <style:list-level-properties text:min-label-width="10mm"/>
      </text:list-level-style-bullet>
    </text:list-style>
    <text:list-style style:name="id1-3-2-2-3-6-1-2-1-1-1-28">
      <text:list-level-style-bullet text:bullet-char="-" text:level="1">
        <style:list-level-properties text:min-label-width="10mm"/>
      </text:list-level-style-bullet>
    </text:list-style>
    <text:list-style style:name="id1-3-2-2-3-6-1-2-1-1-1-29">
      <text:list-level-style-bullet text:bullet-char="-" text:level="1">
        <style:list-level-properties text:min-label-width="10mm"/>
      </text:list-level-style-bullet>
    </text:list-style>
    <text:list-style style:name="id1-3-2-2-3-6-1-2-1-1-1-30">
      <text:list-level-style-bullet text:bullet-char="-" text:level="1">
        <style:list-level-properties text:min-label-width="10mm"/>
      </text:list-level-style-bullet>
    </text:list-style>
    <text:list-style style:name="id1-3-2-2-3-6-1-2-1-1-1-31">
      <text:list-level-style-bullet text:bullet-char="-" text:level="1">
        <style:list-level-properties text:min-label-width="10mm"/>
      </text:list-level-style-bullet>
    </text:list-style>
    <text:list-style style:name="id1-3-2-2-3-6-1-2-1-1-1-32">
      <text:list-level-style-bullet text:bullet-char="-" text:level="1">
        <style:list-level-properties text:min-label-width="10mm"/>
      </text:list-level-style-bullet>
    </text:list-style>
    <text:list-style style:name="id1-3-2-2-3-6-1-2-1-1-1-33">
      <text:list-level-style-bullet text:bullet-char="-" text:level="1">
        <style:list-level-properties text:min-label-width="10mm"/>
      </text:list-level-style-bullet>
    </text:list-style>
    <text:list-style style:name="id1-3-2-2-3-6-1-2-1-1-1-34">
      <text:list-level-style-bullet text:bullet-char="-" text:level="1">
        <style:list-level-properties text:min-label-width="10mm"/>
      </text:list-level-style-bullet>
    </text:list-style>
    <text:list-style style:name="id1-3-2-2-3-6-1-2-1-1-1-35">
      <text:list-level-style-bullet text:bullet-char="-" text:level="1">
        <style:list-level-properties text:min-label-width="10mm"/>
      </text:list-level-style-bullet>
    </text:list-style>
    <text:list-style style:name="id1-3-2-2-3-6-1-2-1-1-1-36">
      <text:list-level-style-bullet text:bullet-char="-" text:level="1">
        <style:list-level-properties text:min-label-width="10mm"/>
      </text:list-level-style-bullet>
    </text:list-style>
    <text:list-style style:name="id1-3-2-2-3-6-1-2-1-1-1-37">
      <text:list-level-style-bullet text:bullet-char="-" text:level="1">
        <style:list-level-properties text:min-label-width="10mm"/>
      </text:list-level-style-bullet>
    </text:list-style>
    <text:list-style style:name="id1-3-2-2-3-6-1-2-1-1-1-38">
      <text:list-level-style-bullet text:bullet-char="-" text:level="1">
        <style:list-level-properties text:min-label-width="10mm"/>
      </text:list-level-style-bullet>
    </text:list-style>
    <text:list-style style:name="id1-3-2-2-3-6-1-2-1-1-1-39">
      <text:list-level-style-bullet text:bullet-char="-" text:level="1">
        <style:list-level-properties text:min-label-width="10mm"/>
      </text:list-level-style-bullet>
    </text:list-style>
    <text:list-style style:name="id1-3-2-2-3-6-1-2-1-1-1-40">
      <text:list-level-style-bullet text:bullet-char="-" text:level="1">
        <style:list-level-properties text:min-label-width="10mm"/>
      </text:list-level-style-bullet>
    </text:list-style>
    <text:list-style style:name="id1-3-2-2-3-6-1-2-1-1-4">
      <text:list-level-style-bullet text:bullet-char="-" text:level="1">
        <style:list-level-properties text:min-label-width="10mm"/>
      </text:list-level-style-bullet>
    </text:list-style>
    <text:list-style style:name="id1-3-2-2-3-6-1-2-1-1-4-1">
      <text:list-level-style-bullet text:bullet-char="-" text:level="1">
        <style:list-level-properties text:min-label-width="10mm"/>
      </text:list-level-style-bullet>
    </text:list-style>
    <text:list-style style:name="id1-3-2-2-3-6-1-2-1-1-4-2">
      <text:list-level-style-bullet text:bullet-char="-" text:level="1">
        <style:list-level-properties text:min-label-width="10mm"/>
      </text:list-level-style-bullet>
    </text:list-style>
    <text:list-style style:name="id1-3-2-2-3-6-1-2-1-1-4-3">
      <text:list-level-style-bullet text:bullet-char="-" text:level="1">
        <style:list-level-properties text:min-label-width="10mm"/>
      </text:list-level-style-bullet>
    </text:list-style>
    <text:list-style style:name="id1-3-2-2-3-6-1-2-1-1-4-4">
      <text:list-level-style-bullet text:bullet-char="-" text:level="1">
        <style:list-level-properties text:min-label-width="10mm"/>
      </text:list-level-style-bullet>
    </text:list-style>
    <text:list-style style:name="id1-3-2-2-3-6-1-2-1-1-4-5">
      <text:list-level-style-bullet text:bullet-char="-" text:level="1">
        <style:list-level-properties text:min-label-width="10mm"/>
      </text:list-level-style-bullet>
    </text:list-style>
    <style:style style:family="table-column" style:parent-style-name="colspec" style:name="id1-3-2-2-4-2-1-1">
      <style:table-column-properties/>
    </style:style>
    <text:list-style style:name="id1-3-2-2-4-2-1-2-1-1-2">
      <text:list-level-style-bullet text:bullet-char="-" text:level="1">
        <style:list-level-properties text:min-label-width="10mm"/>
      </text:list-level-style-bullet>
    </text:list-style>
    <text:list-style style:name="id1-3-2-2-4-2-1-2-1-1-2-1">
      <text:list-level-style-bullet text:bullet-char="-" text:level="1">
        <style:list-level-properties text:min-label-width="10mm"/>
      </text:list-level-style-bullet>
    </text:list-style>
    <text:list-style style:name="id1-3-2-2-4-2-1-2-1-1-2-2">
      <text:list-level-style-bullet text:bullet-char="-" text:level="1">
        <style:list-level-properties text:min-label-width="10mm"/>
      </text:list-level-style-bullet>
    </text:list-style>
    <text:list-style style:name="id1-3-2-2-4-2-1-2-1-1-4">
      <text:list-level-style-bullet text:bullet-char="-" text:level="1">
        <style:list-level-properties text:min-label-width="10mm"/>
      </text:list-level-style-bullet>
    </text:list-style>
    <text:list-style style:name="id1-3-2-2-4-2-1-2-1-1-4-1">
      <text:list-level-style-bullet text:bullet-char="-" text:level="1">
        <style:list-level-properties text:min-label-width="10mm"/>
      </text:list-level-style-bullet>
    </text:list-style>
    <text:list-style style:name="id1-3-2-2-4-2-1-2-1-1-4-2">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
      <text:list-level-style-bullet text:bullet-char="-" text:level="1">
        <style:list-level-properties text:min-label-width="10mm"/>
      </text:list-level-style-bullet>
    </text:list-style>
    <text:list-style style:name="id1-3-2-2-5-7-1-3-1">
      <text:list-level-style-bullet text:bullet-char="-" text:level="1">
        <style:list-level-properties text:min-label-width="10mm"/>
      </text:list-level-style-bullet>
    </text:list-style>
    <text:list-style style:name="id1-3-2-2-5-7-1-3-2">
      <text:list-level-style-bullet text:bullet-char="-" text:level="1">
        <style:list-level-properties text:min-label-width="10mm"/>
      </text:list-level-style-bullet>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oepassing gebiedsontzeggingen Maastricht</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gelet</text:span> op artikel 2.65 van de Algemene plaatselijke verordening Maastricht (APV);</text:p>
            <text:p text:style-name="al"/>
            <text:p text:style-name="al">
            <text:span text:style-name="nadrukvet">overwegende</text:span> dat met ingang van 1 januari 2024 de APV Maastricht 2006 (APV 2006) is ingetrokken en de nieuwe Algemene plaatselijke verordening Maastricht in werking is getreden, </text:p>
            <text:p text:style-name="al"/>
            <text:p text:style-name="al">dat tot 1 januari 2024 de grondslag voor het hieronder vermelde besluit de APV 2006 was; </text:p>
            <text:p text:style-name="al"/>
            <text:p text:style-name="al">dat dit besluit op de nieuwe Algemene plaatselijke verordening Maastricht dient te worden gebaseerd;</text:p>
            <text:p text:style-name="al"/>
            <text:p text:style-name="al">dat in de gemeente Maastricht op diverse plekken in de openbare ruimte sprake is van gedragingen die overlast veroorzaken in de openbare ruimte; </text:p>
            <text:p text:style-name="al"/>
            <text:p text:style-name="al">dat het herhaaldelijk karakter van deze gedragingen een inbreuk maakt op de openbare orde;</text:p>
            <text:p text:style-name="al"/>
            <text:p text:style-name="al">dat het woon- en leefklimaat daarmee onder druk staat en het veiligheidsgevoel van inwoners en ondernemers negatief wordt beïnvloed;</text:p>
            <text:p text:style-name="al"/>
            <text:p text:style-name="al">dat ingevolge artikel 2.65, eerste lid van de APV in het belang van de openbare orde, het voorkomen of beperken van overlast, het voorkomen of beperken van aantasting van het woon- en leefklimaat, de veiligheid van personen en goederen, de verkeersvrijheid of –veiligheid en de gezondheid of zedelijkheid aan een persoon die zich bevindt op een openbare plaats, die deel uitmaakt van een door burgemeester en wethouders aangewezen gebied, gedurende de uren daarbij genoemd, het bevel kan worden gegeven zich onmiddellijk in een bepaalde richting te verwijderen;</text:p>
            <text:p text:style-name="al"/>
            <text:p text:style-name="al">dat ingevolge artikel 2.65, tweede lid van de APV, aan personen aan wie ten minste een maal een verwijderingsbevel dan wel eerder een gebiedsontzegging is gegeven een verbod kan worden opgelegd om zich gedurende een daarin genoemde termijn te bevinden in het door het college vastgestelde gebied;</text:p>
            <text:p text:style-name="al"/>
            <text:p text:style-name="al">dat het college van burgemeester en wethouders het (deel-)gebied heeft aangewezen waar deze bepaling toepassing krijgt;</text:p>
            <text:p text:style-name="al"/>
            <text:p text:style-name="al">dat gelet op de proportionaliteit van de maatregel bij de aanwijzing van het gebied ervoor gekozen is de gemeente te verdelen in 5 deelgebieden: toepassing vindt plaats in het gebied waar het strafbare feit is gepleegd;</text:p>
            <text:p text:style-name="al"/>
            <text:p text:style-name="al">dat toepassing van de onderhavige bevoegdheid in het belang van de openbare orde, het voorkomen of beperken van overlast, het voorkomen of beperken van aantasting van het woon- en leefklimaat, de veiligheid van personen en goederen, de verkeersvrijheid of –veiligheid en de gezondheid of zedelijkheid zal plaatsvinden in geval van strafbare feiten die daarop van invloed zijn;</text:p>
            <text:p text:style-name="al"/>
            <text:p text:style-name="al">dat voor het bepalen van de duur van de gebiedsontzegging wordt gekeken naar de frequentie waarin eerder een gebiedsontzegging is opgelegd;</text:p>
            <text:p text:style-name="al"/>
            <text:p text:style-name="al">dat bij de specifieke toepassing t.a.v. overlastveroorzakers in het uitgaansgebied wordt gekozen voor het opleggen van een gebiedsontzegging voor een afwijkende duur: geen aaneengesloten aantal dagen maar een aantal weekenden;</text:p>
            <text:p text:style-name="al"/>
            <text:p text:style-name="al">dat de achtereenvolgende oplegging van een gebiedsontzegging in verschillende gebieden uiteindelijk kan leiden tot een ontzegging voor de gehele gemeente, waarmee de proportionaliteit wordt geborgd door de opbouw in maatregelen; </text:p>
            <text:p text:style-name="al"/>
            <text:p text:style-name="al">
            <text:span text:style-name="nadrukvet">Besluit:</text:span>
          </text:p>
            <text:p text:style-name="al"/>
            <text:p text:style-name="al">
            <text:span text:style-name="nadrukvet">vast te stellen als `beleidsregel toepassing gebiedsontzeggingen Maastricht`:</text:span>
          </text:p>
          </text:section>
        </text:section>
        <text:section text:name="regeling-tekst_id1-3-2-2" text:style-name="regeling-tekst">
          <text:section text:name="artikel_id1-3-2-2-1" text:style-name="artikel">
            <text:p text:style-name="artikel_kop_titel"><text:span text:style-name="artikel_kop_label"/> <text:span text:style-name="artikel_kop_nr"/> I. Voorwaarden verwijderingsbevel </text:p>
            <text:list text:style-name="id1-3-2-2-1-2">
              <text:list-item text:style-override="id1-3-2-2-1-2">
                <text:number>1.</text:number>
                <text:p text:style-name="al">Degene die een overtreding, misdrijf of openbare orde verstorende handeling pleegt als hierna onder III genoemd (hierna: de overtreder), moet bij de politie bekend zijn als: </text:p>
                <text:list text:style-name="id1-3-2-2-1-2-3">
                  <text:list-item text:style-override="id1-3-2-2-1-2-3-1">
                    <text:number>-</text:number>
                    <text:p text:style-name="al">dealer, runner of gebruiker van verdovende middelen als bedoeld in de Opiumwet;</text:p>
                  </text:list-item>
                  <text:list-item text:style-override="id1-3-2-2-1-2-3-2">
                    <text:number>-</text:number>
                    <text:p text:style-name="al">dak- en thuisloze;</text:p>
                  </text:list-item>
                  <text:list-item text:style-override="id1-3-2-2-1-2-3-3">
                    <text:number>-</text:number>
                    <text:p text:style-name="al">overlastveroorzaker in de openbare ruimte;</text:p>
                  </text:list-item>
                  <text:list-item text:style-override="id1-3-2-2-1-2-3-4">
                    <text:number>-</text:number>
                    <text:p text:style-name="al">overlastveroorzaker in het uitgaanspubliek.</text:p>
                  </text:list-item>
                </text:list>
              </text:list-item>
              <text:list-item text:style-override="id1-3-2-2-1-3">
                <text:number>2.</text:number>
                <text:p text:style-name="al">Een verwijderingsbevel wordt gegeven voor de duur van 24 uur. </text:p>
              </text:list-item>
              <text:list-item text:style-override="id1-3-2-2-1-4">
                <text:number>3.</text:number>
                <text:p text:style-name="al">Een verwijderingsbevel wordt direct na constatering van de overtreding die hiervoor aanleiding geeft gegeven. Het bevel wordt ter plaatse uitgereikt.</text:p>
              </text:list-item>
              <text:list-item text:style-override="id1-3-2-2-1-5">
                <text:number>4.</text:number>
                <text:p text:style-name="al">Een verwijderingsbevel wordt opgelegd voor het (deel)gebied waarbinnen het strafbare feit, leidend tot toepassing van 2.65 APV, wordt gepleegd.</text:p>
              </text:list-item>
            </text:list>
          </text:section>
          <text:section text:name="artikel_id1-3-2-2-2" text:style-name="artikel">
            <text:p text:style-name="artikel_kop_titel"><text:span text:style-name="artikel_kop_label"/> <text:span text:style-name="artikel_kop_nr"/> II. Voorwaarden gebiedsontzeggingen</text:p>
            <text:list text:style-name="id1-3-2-2-2-2">
              <text:list-item text:style-override="id1-3-2-2-2-2">
                <text:number>1.</text:number>
                <text:p text:style-name="al">Degene die een overtreding, misdrijf of openbare orde verstorende handeling pleegt als hierna onder III genoemd (hierna: de overtreder), moet bij de politie bekend zijn als: </text:p>
                <text:list text:style-name="id1-3-2-2-2-2-3">
                  <text:list-item text:style-override="id1-3-2-2-2-2-3-1">
                    <text:number>-</text:number>
                    <text:p text:style-name="al">dealer, runner of gebruiker van verdovende middelen als bedoeld in de Opiumwet;</text:p>
                  </text:list-item>
                  <text:list-item text:style-override="id1-3-2-2-2-2-3-2">
                    <text:number>-</text:number>
                    <text:p text:style-name="al">dak- en thuisloze;</text:p>
                  </text:list-item>
                  <text:list-item text:style-override="id1-3-2-2-2-2-3-3">
                    <text:number>-</text:number>
                    <text:p text:style-name="al">overlastveroorzaker in de openbare ruimte;</text:p>
                  </text:list-item>
                  <text:list-item text:style-override="id1-3-2-2-2-2-3-4">
                    <text:number>-</text:number>
                    <text:p text:style-name="al">overlastveroorzaker in het uitgaanspubliek.</text:p>
                  </text:list-item>
                </text:list>
              </text:list-item>
              <text:list-item text:style-override="id1-3-2-2-2-3">
                <text:number>2.</text:number>
                <text:p text:style-name="al">Een gebiedsontzegging kan worden opgelegd indien:</text:p>
                <text:list text:style-name="id1-3-2-2-2-3-3">
                  <text:list-item text:style-override="id1-3-2-2-2-3-3-1">
                    <text:number>-</text:number>
                    <text:p text:style-name="al">aan de overtreder tenminste eenmaal een verwijderingsbevel als bedoeld in artikel 2.65, eerste lid, APV voor hetzelfde gebied is gegeven voor een eerdere overtreding, of</text:p>
                  </text:list-item>
                  <text:list-item text:style-override="id1-3-2-2-2-3-3-2">
                    <text:number>-</text:number>
                    <text:p text:style-name="al">aan de overtreder eerder een gebiedsontzegging ex artikel 2.65, tweede lid, APV is gegeven voor hetzelfde gebied.</text:p>
                  </text:list-item>
                </text:list>
              </text:list-item>
              <text:list-item text:style-override="id1-3-2-2-2-4">
                <text:number>3.</text:number>
                <text:p text:style-name="al">Indien aan de voorwaarden voor oplegging van een gebiedsontzegging wordt voldaan, wordt direct na constatering van de overtreding die hiervoor aanleiding geeft een verwijderingsbevel gegeven. </text:p>
              </text:list-item>
              <text:list-item text:style-override="id1-3-2-2-2-5">
                <text:number>4.</text:number>
                <text:p text:style-name="al">Naast het geven van het verwijderingsbevel wordt direct het voornemen gedaan om een gebiedsontzegging op te leggen. </text:p>
              </text:list-item>
              <text:list-item text:style-override="id1-3-2-2-2-6">
                <text:number>5.</text:number>
                <text:p text:style-name="al">De overtreder wordt gehoord over zijn belang om in het (deel)gebied aanwezig te zijn.</text:p>
              </text:list-item>
              <text:list-item text:style-override="id1-3-2-2-2-7">
                <text:number/>
                <text:p text:style-name="al">Zijn verklaring wordt schriftelijk vastgesteld en toegevoegd aan het proces-verbaal.</text:p>
              </text:list-item>
              <text:list-item text:style-override="id1-3-2-2-2-8">
                <text:number>8.</text:number>
                <text:p text:style-name="al">Of iemand een zwaarwegend belang heeft om zich in het gebied op te houden, zal door betrokkene zelf moeten worden aangetoond. Doorgaans zal het daarbij gaan om belangen in de persoonlijke sfeer, zoals wonen, werken, het bezoek aan een huisarts, advocaat of hulpverleningsinstanties.</text:p>
              </text:list-item>
              <text:list-item text:style-override="id1-3-2-2-2-9">
                <text:number>9.</text:number>
                <text:p text:style-name="al">Indien de overtreder kan aantonen dat hij een zwaarwegend belang heeft om zich in het gebied op te houden, worden het gebied of de tijden waarop het verbod van toepassing is dienovereenkomstig aangepast. In de gebiedsontzegging wordt aangegeven welke instanties in dat geval mogen worden bezocht en hoe betrokkene deze kan bereiken.</text:p>
              </text:list-item>
              <text:list-item text:style-override="id1-3-2-2-2-10">
                <text:number>10.</text:number>
                <text:p text:style-name="al">Binnen vijf werkdagen na het geven van het onder 3 genoemde verwijderingsbevel wordt t.a.v. de geconstateerde overtreding schriftelijk een gebiedsontzegging opgelegd.</text:p>
              </text:list-item>
              <text:list-item text:style-override="id1-3-2-2-2-11">
                <text:number>11.</text:number>
                <text:p text:style-name="al">Een gebiedsontzegging wordt opgelegd voor het (deel)gebied waarbinnen het strafbare feit, leidend tot toepassing van 2.65 APV, wordt gepleegd.</text:p>
              </text:list-item>
              <text:list-item text:style-override="id1-3-2-2-2-12">
                <text:number>12.</text:number>
                <text:p text:style-name="al">In het besluit tot opleggen van een gebiedsontzegging wordt gemotiveerd aangegeven op welk feit of feiten de gebiedsontzegging is gebaseerd, alsmede voor welk tijdvak en gebied de ontzegging geldt.</text:p>
              </text:list-item>
              <text:list-item text:style-override="id1-3-2-2-2-13">
                <text:number>13.</text:number>
                <text:p text:style-name="al">In de gebiedsontzegging wordt gemotiveerd aangegeven waarom de gebiedsontzegging voor die duur wordt opgelegd.</text:p>
              </text:list-item>
              <text:list-item text:style-override="id1-3-2-2-2-14">
                <text:number>14.</text:number>
                <text:p text:style-name="al">Als een gebiedsontzegging wordt opgelegd terwijl er al een gebiedsontzegging geldt voor hetzelfde gebied, gaat de nieuwe gebiedsontzegging in na afloop van de eerder opgelegde gebiedsontzegging.</text:p>
              </text:list-item>
              <text:list-item text:style-override="id1-3-2-2-2-15">
                <text:number>15.</text:number>
                <text:p text:style-name="al">Ten aanzien van een bij de politie bekende overlastveroorzaker in het uitgaanspubliek wordt de gebiedsontzegging opgelegd voor de duur van een aantal weekenden, waarbij onder weekend wordt verstaan: van donderdagavond tot en met maandagochtend op die dagen gedurende de uren van 20.00 uur tot 06.00 uur.</text:p>
              </text:list-item>
            </text:list>
          </text:section>
          <text:section text:name="artikel_id1-3-2-2-3" text:style-name="artikel">
            <text:p text:style-name="artikel_kop_titel"><text:span text:style-name="artikel_kop_label"/> <text:span text:style-name="artikel_kop_nr"/> III. Strafbare feiten en openbare orde verstorende handelingen</text:p>
            <text:p text:style-name="al">Een verwijderingsbevel en/of gebiedsontzegging wordt gegeven indien betrokkene bij de politie bekend staat als:</text:p>
            <text:list text:style-name="id1-3-2-2-3-3">
              <text:list-item text:style-override="id1-3-2-2-3-3-1">
                <text:number>-</text:number>
                <text:p text:style-name="al">dealer, runner of gebruiker van verdovende middelen als bedoeld in de Opiumwet;</text:p>
              </text:list-item>
              <text:list-item text:style-override="id1-3-2-2-3-3-2">
                <text:number>-</text:number>
                <text:p text:style-name="al">dak- en thuisloze;</text:p>
              </text:list-item>
              <text:list-item text:style-override="id1-3-2-2-3-3-3">
                <text:number>-</text:number>
                <text:p text:style-name="al">overlastveroorzaker in de openbare ruimte;</text:p>
              </text:list-item>
              <text:list-item text:style-override="id1-3-2-2-3-3-4">
                <text:number>-</text:number>
                <text:p text:style-name="al">overlastveroorzaker in het uitgaanspubliek.</text:p>
              </text:list-item>
            </text:list>
            <text:p text:style-name="al">en daarnaast sprake is van overtreding van een van de hiernavolgende strafbare feiten en openbare orde verstorende handelingen binnen het aangewezen gebied:</text:p>
            <text:p text:style-name="al"/>
            <text:section text:name="table_id1-3-2-2-3-6" text:style-name="table">
              <text:p text:style-name="table_top"/>
              <table:table table:style-name="tgroup">
                <table:table-column table:style-name="id1-3-2-2-3-6-1-1"/>
                <table:table-row table:style-name="row">
                  <table:table-cell table:style-name="cell_frame_all" table:number-rows-spanned="1" table:number-columns-spanned="1">
                    <text:list text:style-name="id1-3-2-2-3-6-1-2-1-1-1">
                      <text:list-item text:style-override="id1-3-2-2-3-6-1-2-1-1-1-1">
                        <text:number>-</text:number>
                        <text:p text:style-name="table_al"> artikel 2.1 lid 1 APV samenscholing en ongeregeldheden</text:p>
                      </text:list-item>
                      <text:list-item text:style-override="id1-3-2-2-3-6-1-2-1-1-1-2">
                        <text:number>-</text:number>
                        <text:p text:style-name="table_al"> artikel 2.1 lid 2 APV niet voldoen aan bevel opsporingsambtenaar bij (dreigende) wanordelijkheden</text:p>
                      </text:list-item>
                      <text:list-item text:style-override="id1-3-2-2-3-6-1-2-1-1-1-3">
                        <text:number>-</text:number>
                        <text:p text:style-name="table_al">artikel 2.28 APV in een inrichting/horecabedrijf de orde verstoren</text:p>
                      </text:list-item>
                      <text:list-item text:style-override="id1-3-2-2-3-6-1-2-1-1-1-4">
                        <text:number>-</text:number>
                        <text:p text:style-name="table_al"> artikel 2.45 lid 1 APV betreden gesloten woning of lokaal</text:p>
                      </text:list-item>
                      <text:list-item text:style-override="id1-3-2-2-3-6-1-2-1-1-1-5">
                        <text:number>-</text:number>
                        <text:p text:style-name="table_al">artikel 2.49 lid 1 APV betreden van plantsoenen e.d.</text:p>
                      </text:list-item>
                      <text:list-item text:style-override="id1-3-2-2-3-6-1-2-1-1-1-6">
                        <text:number>-</text:number>
                        <text:p text:style-name="table_al"> artikel 2.50 lid 1 APV rijden over bermen e.d.</text:p>
                      </text:list-item>
                      <text:list-item text:style-override="id1-3-2-2-3-6-1-2-1-1-1-7">
                        <text:number>-</text:number>
                        <text:p text:style-name="table_al">artikel 2.51 lid 1 APV hinderlijk gedrag op of aan de weg</text:p>
                      </text:list-item>
                      <text:list-item text:style-override="id1-3-2-2-3-6-1-2-1-1-1-8">
                        <text:number>-</text:number>
                        <text:p text:style-name="table_al">artikel 2.53 lid 1 APV hinderlijk drankgebruik</text:p>
                      </text:list-item>
                      <text:list-item text:style-override="id1-3-2-2-3-6-1-2-1-1-1-9">
                        <text:number>-</text:number>
                        <text:p text:style-name="table_al">artikel 2.54  lachgasverbod</text:p>
                      </text:list-item>
                      <text:list-item text:style-override="id1-3-2-2-3-6-1-2-1-1-1-10">
                        <text:number>-</text:number>
                        <text:p text:style-name="table_al">artikel 2.55 APV hinderlijk gedrag bij of in gebouwen</text:p>
                      </text:list-item>
                      <text:list-item text:style-override="id1-3-2-2-3-6-1-2-1-1-1-11">
                        <text:number>-</text:number>
                        <text:p text:style-name="table_al">artikel 2.56 APV gedrag in voor publiek toegankelijke ruimten</text:p>
                      </text:list-item>
                      <text:list-item text:style-override="id1-3-2-2-3-6-1-2-1-1-1-12">
                        <text:number>-</text:number>
                        <text:p text:style-name="table_al">artikel 2.65 APV overtreding gebiedsontzegging</text:p>
                      </text:list-item>
                      <text:list-item text:style-override="id1-3-2-2-3-6-1-2-1-1-1-13">
                        <text:number>-</text:number>
                        <text:p text:style-name="table_al">artikel 2.66 lid 1 APV slaapverblijf op de weg, in voertuigen en in kampeermiddelen</text:p>
                      </text:list-item>
                      <text:list-item text:style-override="id1-3-2-2-3-6-1-2-1-1-1-14">
                        <text:number>-</text:number>
                        <text:p text:style-name="table_al">artikel 2.67 APV bedelarij</text:p>
                      </text:list-item>
                      <text:list-item text:style-override="id1-3-2-2-3-6-1-2-1-1-1-15">
                        <text:number>-</text:number>
                        <text:p text:style-name="table_al">artikel 2.77 APV openlijke handel</text:p>
                      </text:list-item>
                      <text:list-item text:style-override="id1-3-2-2-3-6-1-2-1-1-1-16">
                        <text:number>-</text:number>
                        <text:p text:style-name="table_al">artikel 2.78 APV openlijk harddrugsgebruik </text:p>
                      </text:list-item>
                      <text:list-item text:style-override="id1-3-2-2-3-6-1-2-1-1-1-17">
                        <text:number>-</text:number>
                        <text:p text:style-name="table_al">artikel 4.1 APV natuurlijke behoefte doen </text:p>
                        <text:p text:style-name="table_al"/>
                      </text:list-item>
                      <text:list-item text:style-override="id1-3-2-2-3-6-1-2-1-1-1-18">
                        <text:number>-</text:number>
                        <text:p text:style-name="table_al">artikel 16 Afvs.v verbod achterlaten afvalstoffen </text:p>
                        <text:p text:style-name="table_al"/>
                      </text:list-item>
                      <text:list-item text:style-override="id1-3-2-2-3-6-1-2-1-1-1-19">
                        <text:number>-</text:number>
                        <text:p text:style-name="table_al">artikel 139 Sr lokaalvredebreuk</text:p>
                      </text:list-item>
                      <text:list-item text:style-override="id1-3-2-2-3-6-1-2-1-1-1-20">
                        <text:number>-</text:number>
                        <text:p text:style-name="table_al">artikel 141 Sr openlijke geweldpleging</text:p>
                      </text:list-item>
                      <text:list-item text:style-override="id1-3-2-2-3-6-1-2-1-1-1-21">
                        <text:number>-</text:number>
                        <text:p text:style-name="table_al">artikel 180 Sr wederspannigheid tegen ambtenaar</text:p>
                      </text:list-item>
                      <text:list-item text:style-override="id1-3-2-2-3-6-1-2-1-1-1-22">
                        <text:number>-</text:number>
                        <text:p text:style-name="table_al">artikel 184 Sr negeren bevoegd gegeven ambtelijk bevel</text:p>
                      </text:list-item>
                      <text:list-item text:style-override="id1-3-2-2-3-6-1-2-1-1-1-23">
                        <text:number>-</text:number>
                        <text:p text:style-name="table_al">artikel 185 Sr opschudding </text:p>
                      </text:list-item>
                      <text:list-item text:style-override="id1-3-2-2-3-6-1-2-1-1-1-24">
                        <text:number>-</text:number>
                        <text:p text:style-name="table_al">artikel 267 Sr belediging ambtenaar in functie</text:p>
                      </text:list-item>
                      <text:list-item text:style-override="id1-3-2-2-3-6-1-2-1-1-1-25">
                        <text:number>-</text:number>
                        <text:p text:style-name="table_al">artikel 285 Sr bedreiging</text:p>
                      </text:list-item>
                      <text:list-item text:style-override="id1-3-2-2-3-6-1-2-1-1-1-26">
                        <text:number>-</text:number>
                        <text:p text:style-name="table_al">artikel 300 Sr eenvoudige mishandeling</text:p>
                      </text:list-item>
                      <text:list-item text:style-override="id1-3-2-2-3-6-1-2-1-1-1-27">
                        <text:number>-</text:number>
                        <text:p text:style-name="table_al">artikel 302 Sr zware mishandeling</text:p>
                      </text:list-item>
                      <text:list-item text:style-override="id1-3-2-2-3-6-1-2-1-1-1-28">
                        <text:number>-</text:number>
                        <text:p text:style-name="table_al">artikel 310 Sr eenvoudige diefstal</text:p>
                      </text:list-item>
                      <text:list-item text:style-override="id1-3-2-2-3-6-1-2-1-1-1-29">
                        <text:number>-</text:number>
                        <text:p text:style-name="table_al"> artikel 311 Sr gekwalificeerde diefstal</text:p>
                      </text:list-item>
                      <text:list-item text:style-override="id1-3-2-2-3-6-1-2-1-1-1-30">
                        <text:number>-</text:number>
                        <text:p text:style-name="table_al">artikel 312 Sr diefstal d.m.v. geweld</text:p>
                      </text:list-item>
                      <text:list-item text:style-override="id1-3-2-2-3-6-1-2-1-1-1-31">
                        <text:number>-</text:number>
                        <text:p text:style-name="table_al">artikel 350 Sr vernieling</text:p>
                      </text:list-item>
                      <text:list-item text:style-override="id1-3-2-2-3-6-1-2-1-1-1-32">
                        <text:number>-</text:number>
                        <text:p text:style-name="table_al">artikel 424 lid 1 Sr straatschenderij</text:p>
                      </text:list-item>
                      <text:list-item text:style-override="id1-3-2-2-3-6-1-2-1-1-1-33">
                        <text:number>-</text:number>
                        <text:p text:style-name="table_al">artikel 426 lid 1 Sr in het openbaar in staat van dronkenschap het verkeer belemmeren, de orde verstoren of anders veiligheid bedreigen</text:p>
                      </text:list-item>
                      <text:list-item text:style-override="id1-3-2-2-3-6-1-2-1-1-1-34">
                        <text:number>-</text:number>
                        <text:p text:style-name="table_al">artikel 435 sub 4 Sr opgeven valse identiteit</text:p>
                      </text:list-item>
                      <text:list-item text:style-override="id1-3-2-2-3-6-1-2-1-1-1-35">
                        <text:number>-</text:number>
                        <text:p text:style-name="table_al">artikel 447e Sr niet voldoen aan legitimatieplicht</text:p>
                      </text:list-item>
                      <text:list-item text:style-override="id1-3-2-2-3-6-1-2-1-1-1-36">
                        <text:number>-</text:number>
                        <text:p text:style-name="table_al">artikel 453 Sr openbare dronkenschap</text:p>
                      </text:list-item>
                      <text:list-item text:style-override="id1-3-2-2-3-6-1-2-1-1-1-37">
                        <text:number>-</text:number>
                        <text:p text:style-name="table_al">artikel 461 Sr verboden toegang onbevoegde</text:p>
                      </text:list-item>
                      <text:list-item text:style-override="id1-3-2-2-3-6-1-2-1-1-1-38">
                        <text:number>-</text:number>
                        <text:p text:style-name="table_al">artikel 2 Opiumwet verkopen enz. van harddrugs</text:p>
                      </text:list-item>
                      <text:list-item text:style-override="id1-3-2-2-3-6-1-2-1-1-1-39">
                        <text:number>-</text:number>
                        <text:p text:style-name="table_al">artikel 3 Opiumwet verkopen enz. van softdrugs</text:p>
                      </text:list-item>
                      <text:list-item text:style-override="id1-3-2-2-3-6-1-2-1-1-1-40">
                        <text:number>-</text:number>
                        <text:p text:style-name="table_al">artikel 10a Opiumwet voorbereidingshandelingen verkoop harddrugs</text:p>
                      </text:list-item>
                    </text:list>
                    <text:p text:style-name="table_al">
                      <text:span text:style-name="nadrukcur">In geval van uitsluitend het aanwezig hebben van een middel als bedoeld in artikel 2 of 3 Opiumwet wordt een gebiedsontzegging opgelegd indien de aangetroffen hoeveelheid meer is dan die waarbij volgens de daarvoor geldende richtlijnen van het Openbaar Ministerie.</text:span>
                    </text:p>
                    <text:p text:style-name="table_al"/>
                    <text:list text:style-name="id1-3-2-2-3-6-1-2-1-1-4">
                      <text:list-item text:style-override="id1-3-2-2-3-6-1-2-1-1-4-1">
                        <text:number>-</text:number>
                        <text:p text:style-name="table_al">artikel 13 en 27 WWM dragen verboden wapens</text:p>
                      </text:list-item>
                      <text:list-item text:style-override="id1-3-2-2-3-6-1-2-1-1-4-2">
                        <text:number>-</text:number>
                        <text:p text:style-name="table_al">artikel 26 lid 1 WWM voorhanden hebben wapen categorie II en/of III</text:p>
                      </text:list-item>
                      <text:list-item text:style-override="id1-3-2-2-3-6-1-2-1-1-4-3">
                        <text:number>-</text:number>
                        <text:p text:style-name="table_al"> artikel 26 lid 5 WWM voorhanden hebben wapen categorie IV door personen die nog geen 18 jaar zijn</text:p>
                        <text:p text:style-name="table_al"/>
                      </text:list-item>
                      <text:list-item text:style-override="id1-3-2-2-3-6-1-2-1-1-4-4">
                        <text:number>-</text:number>
                        <text:p text:style-name="table_al">artikel 22 lid 1 sub c Spoorwegwet op of langs de spoorweg rijden of lopen</text:p>
                      </text:list-item>
                      <text:list-item text:style-override="id1-3-2-2-3-6-1-2-1-1-4-5">
                        <text:number>-</text:number>
                        <text:p text:style-name="table_al">handelingen die de orde, rust, veiligheid of goede bedrijfsgang verstoren op het NS-station te Maastricht als bepaald in of krachtens de Spoorwegwet en/of het Algemeen Reglement Vervoer.</text:p>
                      </text:list-item>
                    </text:list>
                    <text:p text:style-name="table_al">
                      <text:span text:style-name="nadrukcur"> Verklaring afkortingen: </text:span>
                    </text:p>
                    <text:p text:style-name="table_al">
                      <text:span text:style-name="nadrukcur">APV Algemene Plaatselijke Verordening Maastricht</text:span>
                    </text:p>
                    <text:p text:style-name="table_al">
                      <text:span text:style-name="nadrukcur"> Afvs.v: Afvalstoffenverordening gemeente Maastricht</text:span>
                    </text:p>
                    <text:p text:style-name="table_al">
                      <text:span text:style-name="nadrukcur"> WWM: Wet wapens en munitie</text:span>
                    </text:p>
                    <text:p text:style-name="table_al">
                      <text:span text:style-name="nadrukcur"> Sr: wetboek van Strafrecht</text:span>
                    </text:p>
                  </table:table-cell>
                </table:table-row>
              </table:table>
              <text:p text:style-name="table_bottom"/>
            </text:section>
            <text:p text:style-name="al"/>
            <text:p text:style-name="al">
            <text:span text:style-name="nadrukvet">Cumulatie van strafbare feiten:</text:span>
          </text:p>
            <text:p text:style-name="al">Indien achtereenvolgens gedurende een incident sprake is van verschillende strafbare feiten worden deze “gestapeld”. Dit houdt in dat voor ieder afzonderlijk strafbaar feit als hierboven genoemd separaat een gebiedsontzegging wordt opgelegd. In voorkomende gevallen kan, indien de omstandigheden daartoe aanleiding geven, van dit uitgangspunt worden afgeweken.</text:p>
          </text:section>
          <text:section text:name="artikel_id1-3-2-2-4" text:style-name="artikel">
            <text:p text:style-name="artikel_kop_titel"><text:span text:style-name="artikel_kop_label"/> <text:span text:style-name="artikel_kop_nr"/> IV. Duur van de gebiedsontzegging</text:p>
            <text:section text:name="table_id1-3-2-2-4-2" text:style-name="table">
              <text:p text:style-name="table_top"/>
              <table:table table:style-name="tgroup">
                <table:table-column table:style-name="id1-3-2-2-4-2-1-1"/>
                <table:table-row table:style-name="row">
                  <table:table-cell table:style-name="cell_frame_all" table:number-rows-spanned="1" table:number-columns-spanned="1">
                    <text:p text:style-name="table_al">De gebiedsontzegging wordt opgelegd voor de navolgende duur: </text:p>
                    <text:list text:style-name="id1-3-2-2-4-2-1-2-1-1-2">
                      <text:list-item text:style-override="id1-3-2-2-4-2-1-2-1-1-2-1">
                        <text:number>-</text:number>
                        <text:p text:style-name="table_al"> de 1<text:span text:style-name="sup">e</text:span> keer <text:span text:style-name="nadrukvet">7 x 24 uur</text:span></text:p>
                      </text:list-item>
                      <text:list-item text:style-override="id1-3-2-2-4-2-1-2-1-1-2-2">
                        <text:number>-</text:number>
                        <text:p text:style-name="table_al">de 2<text:span text:style-name="sup">e</text:span> en volgende keer binnen een periode van 3 maanden na een eerdere gebiedsontzegging in hetzelfde gebied <text:span text:style-name="nadrukvet">28 x 24 uur</text:span></text:p>
                      </text:list-item>
                    </text:list>
                    <text:p text:style-name="table_al">De gebiedsontzegging wordt opgelegd voor de navolgende duur t.a.v. <text:span text:style-name="nadrukvet">overlastveroorzakers in het uitgaanspubliek</text:span>: </text:p>
                    <text:list text:style-name="id1-3-2-2-4-2-1-2-1-1-4">
                      <text:list-item text:style-override="id1-3-2-2-4-2-1-2-1-1-4-1">
                        <text:number>-</text:number>
                        <text:p text:style-name="table_al">de 1<text:span text:style-name="sup">e</text:span> keer <text:span text:style-name="nadrukvet">4 weekenden</text:span></text:p>
                      </text:list-item>
                      <text:list-item text:style-override="id1-3-2-2-4-2-1-2-1-1-4-2">
                        <text:number>-</text:number>
                        <text:p text:style-name="table_al">de 2<text:span text:style-name="sup">e</text:span> en volgende keer binnen een periode van drie maanden na een eerdere gebiedsontzegging in hetzelfde gebied <text:span text:style-name="nadrukvet">8 weekenden</text:span></text:p>
                      </text:list-item>
                    </text:list>
                  </table:table-cell>
                </table:table-row>
              </table:table>
              <text:p text:style-name="table_bottom"/>
            </text:section>
            <text:p text:style-name="al"/>
            <text:p text:style-name="al">In geval van recidive is er in het belang van de openbare orde, het voorkomen of beperken van overlast en/of het voorkomen of beperken van aantasting van het woon- en leefklimaat voldoende reden om een gebiedsontzegging voor een langere duur op te leggen. Immers de overtreding is dan binnen een relatief korte tijd reeds voor de tweede of meerdere keer begaan, waardoor de noodzakelijkheid in het belang van de openbare orde aanwezig is. </text:p>
          </text:section>
          <text:section text:name="artikel_id1-3-2-2-5" text:style-name="artikel">
            <text:p text:style-name="artikel_kop_titel"><text:span text:style-name="artikel_kop_label"/> <text:span text:style-name="artikel_kop_nr"/> V. Mandatering </text:p>
            <text:p text:style-name="al">
            <text:span text:style-name="nadrukvet">Mandaat verwijderingsbevel</text:span>
          </text:p>
            <text:p text:style-name="al"/>
            <text:list text:style-name="id1-3-2-2-5-4">
              <text:list-item text:style-override="id1-3-2-2-5-4-1">
                <text:number>1.</text:number>
                <text:p text:style-name="al">De burgemeester mandateert de uitoefening van de bevoegdheid tot het aanzeggen van een verwijderingsbevel aan:</text:p>
                <text:list text:style-name="id1-3-2-2-5-4-1-3">
                  <text:list-item text:style-override="id1-3-2-2-5-4-1-3-1">
                    <text:number>-</text:number>
                    <text:p text:style-name="al">de Politiechef Basisteam Maastricht, met de mogelijkheid van ondermandaat;</text:p>
                  </text:list-item>
                  <text:list-item text:style-override="id1-3-2-2-5-4-1-3-2">
                    <text:number>-</text:number>
                    <text:p text:style-name="al">de Manager Veiligheid en Leefbaarheid, met de mogelijkheid van ondermandaat, enkel betreffende de strafbare feiten waartoe buitengewone opsporingsambtenaren bevoegd zijn.</text:p>
                  </text:list-item>
                </text:list>
              </text:list-item>
              <text:list-item text:style-override="id1-3-2-2-5-4-2">
                <text:number>2.</text:number>
                <text:p text:style-name="al">Van de toepassing van de gebiedsontzeggingen wordt een adequate registratie bijgehouden. </text:p>
              </text:list-item>
            </text:list>
            <text:p text:style-name="al">
            <text:span text:style-name="nadrukvet">Mandaat gebiedsontzegging</text:span>
          </text:p>
            <text:p text:style-name="al"/>
            <text:list text:style-name="id1-3-2-2-5-7">
              <text:list-item text:style-override="id1-3-2-2-5-7-1">
                <text:number>1.</text:number>
                <text:p text:style-name="al">De burgemeester mandateert de uitoefening van zijn bevoegdheid tot het opleggen van een gebiedsontzegging aan:</text:p>
                <text:list text:style-name="id1-3-2-2-5-7-1-3">
                  <text:list-item text:style-override="id1-3-2-2-5-7-1-3-1">
                    <text:number>-</text:number>
                    <text:p text:style-name="al">de Politiechef Basisteam Maastricht, met de mogelijkheid van ondermandaat en</text:p>
                  </text:list-item>
                  <text:list-item text:style-override="id1-3-2-2-5-7-1-3-2">
                    <text:number>-</text:number>
                    <text:p text:style-name="al">de Manager Veiligheid en Leefbaarheid, met de mogelijkheid van ondermandaat, enkel betreffende de strafbare feiten waartoe buitengewone opsporingsambtenaren bevoegd zijn.</text:p>
                  </text:list-item>
                </text:list>
              </text:list-item>
              <text:list-item text:style-override="id1-3-2-2-5-7-2">
                <text:number>2.</text:number>
                <text:p text:style-name="al">Van de toepassing van de gebiedsontzeggingen wordt een adequate registratie bijgehouden. </text:p>
              </text:list-item>
            </text:list>
          </text:section>
          <text:section text:name="artikel_id1-3-2-2-6" text:style-name="artikel">
            <text:p text:style-name="artikel_kop_titel"><text:span text:style-name="artikel_kop_label"/> <text:span text:style-name="artikel_kop_nr"/> VI. Slotbepalingen</text:p>
            <text:list text:style-name="id1-3-2-2-6-2">
              <text:list-item text:style-override="id1-3-2-2-6-2">
                <text:number>1.</text:number>
                <text:p text:style-name="al">De 4e wijziging gebruiksinstructie gebiedsontzeggingen, in werking getreden op 4 oktober 2014, wordt ingetrokken. </text:p>
              </text:list-item>
              <text:list-item text:style-override="id1-3-2-2-6-3">
                <text:number>2.</text:number>
                <text:p text:style-name="al">Deze beleidsregel treedt in werking op 12 april 2024. </text:p>
              </text:list-item>
            </text:list>
          </text:section>
        </text:section>
        <text:section text:name="regeling-sluiting_id1-3-2-3" text:style-name="regeling-sluiting">
          <text:section text:name="ondertekening_id1-3-2-3-1">
            <text:p><text:span text:style-name="functie">Maastricht, 26 maart 2024</text:span></text:p>
          </text:section>
          <text:section text:name="ondertekening_id1-3-2-3-2">
            <text:p><text:span text:style-name="functie"/></text:p>
            <text:p><text:span text:style-name="functie">De burgemeester van Maastricht,</text:span></text:p>
            <text:p><text:span text:style-name="functie">W.A.G. Hillenaar</text:span></text:p>
          </text:section>
          <text:section text:name="ondertekening_id1-3-2-3-3">
            <text:p><text:span text:style-name="functie"/></text:p>
            <text:p><text:span text:style-name="functie">Voor instemming met mandaat ex artikel 10:4 Algemene wet bestuursrecht:</text:span></text:p>
          </text:section>
          <text:section text:name="ondertekening_id1-3-2-3-4">
            <text:p><text:span text:style-name="functie"/></text:p>
            <text:p><text:span text:style-name="functie">De Politiechef Basisteam Maastricht,</text:span></text:p>
            <text:p><text:span text:style-name="functie">M. Boer</text:span></text:p>
          </text:section>
          <text:section text:name="ondertekening_id1-3-2-3-5">
            <text:p><text:span text:style-name="functie"/></text:p>
            <text:p><text:span text:style-name="functie">De Manager Veiligheid en Leefbaarheid Gemeente Maastricht,</text:span></text:p>
            <text:p><text:span text:style-name="functie">S.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192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2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2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lgemene plaatselijke verordening Maastricht]|[https://lokaleregelgeving.overheid.nl/CVDR676542/2</meta:user-defined>
    <meta:user-defined meta:name="DCTERMS.alternative">Beleidsregel toepassing gebiedsontzeggingen Maastricht</meta:user-defined>
    <dc:language>nl</dc:language>
    <meta:user-defined meta:name="OVERHEIDop.locatietype/OVERHEIDop.gebiedsmarkering">Gemeente</meta:user-defined>
    <meta:user-defined meta:name="DC.title">Beleidsregel toepassing gebiedsontzeggingen Maastricht</meta:user-defined>
    <meta:user-defined meta:name="DCTERMS.W3CDTF/DCTERMS.available">2024-04-08</meta:user-defined>
    <meta:user-defined meta:name="DCTERMS.W3CDTF/OVERHEIDop.jaargang">2024</meta:user-defined>
    <meta:user-defined meta:name="OVERHEIDop.publicationIssue">151927</meta:user-defined>
    <meta:user-defined meta:name="OVERHEIDop.betreftRegeling">CVDR718178_1</meta:user-defined>
    <meta:user-defined meta:name="xs:date/OVERHEIDop.startdatum">2024-04-12</meta:user-defined>
    <meta:user-defined meta:name="OVERHEIDop.GmbID/DC.identifier">gmb-2024-151927</meta:user-defined>
    <meta:user-defined meta:name="OVERHEIDop.versieInformatie"/>
  </office:meta>
</office:document-meta>
</file>