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opbouw plaatsen op hoofdgebouw op de locatie Dr Joh G Mezgerstraat 26 te Zandvoort, verzonden 29 maart 2024, zaaknummer ODIJ-Z-23-133800</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dakopbouw plaatsen op hoofdgebouw op de locatie Dr Joh G Mezgerstraat 26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gemeente Zandvoort tot 1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zandvoort.nl/" xlink:type="simple">www.zandvoort.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9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akopbouw plaatsen op hoofdgebouw op de locatie Dr Joh G Mezgerstraat 26 te Zandvoort, verzonden 29 maart 2024, zaaknummer ODIJ-Z-23-133800</meta:user-defined>
    <meta:user-defined meta:name="DCTERMS.W3CDTF/DCTERMS.available">2024-04-08</meta:user-defined>
    <meta:user-defined meta:name="DCTERMS.W3CDTF/OVERHEIDop.jaargang">2024</meta:user-defined>
    <meta:user-defined meta:name="OVERHEIDop.publicationIssue">151916</meta:user-defined>
    <meta:user-defined meta:name="OVERHEIDop.GmbID/DC.identifier">gmb-2024-151916</meta:user-defined>
    <meta:user-defined meta:name="OVERHEIDop.versieInformatie"/>
  </office:meta>
</office:document-meta>
</file>