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ndverlichting de Hofdame aan de Grote Kerkstraat 7, 8911 DZ Leeuwarden (OV-2024-0019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Pandverlichting de Hofdame aan de Grote Kerkstraat 7, 8911 DZ Leeuwarden. Bij ons geregistreerd onder kenmerk: OV-2024-0019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03-2024. De gemeente Leeuwarden neemt daarover waarschijnlijk voor 23-05-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438d87cf-048d-41e9-abc5-e2b884517b11 </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91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1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4-001907</meta:user-defined>
    <dc:language>nl</dc:language>
    <meta:user-defined meta:name="OVERHEIDop.locatietype/OVERHEIDop.gebiedsmarkering">Punt</meta:user-defined>
    <meta:user-defined meta:name="DC.title">Aanvraag omgevingsvergunning voor Pandverlichting de Hofdame aan de Grote Kerkstraat 7, 8911 DZ Leeuwarden (OV-2024-001907)</meta:user-defined>
    <meta:user-defined meta:name="DCTERMS.W3CDTF/DCTERMS.available">2024-04-08</meta:user-defined>
    <meta:user-defined meta:name="DCTERMS.W3CDTF/OVERHEIDop.jaargang">2024</meta:user-defined>
    <meta:user-defined meta:name="OVERHEIDop.publicationIssue">151915</meta:user-defined>
    <meta:user-defined meta:name="OVERHEIDop.GmbID/DC.identifier">gmb-2024-151915</meta:user-defined>
    <meta:user-defined meta:name="OVERHEIDop.versieInformatie"/>
  </office:meta>
</office:document-meta>
</file>