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op de locatie Botgensstraat 3 te Dordrecht zaaknummer Z-24-440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plaatsen van zonnepanelen op de locatie Botgensstraat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90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op de locatie Botgensstraat 3 te Dordrecht zaaknummer Z-24-44077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03</meta:user-defined>
    <meta:user-defined meta:name="OVERHEIDop.GmbID/DC.identifier">gmb-2024-151903</meta:user-defined>
    <meta:user-defined meta:name="OVERHEIDop.versieInformatie"/>
  </office:meta>
</office:document-meta>
</file>