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bouwen van het winkelcentrum aan de Kroonpassage 6 tot en met 3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an de Kroonpassage 6 tot en met 32 in Den Helder, verbouwen van het winkelcentrum</text:p>
            <text:p text:style-name="common-al">Datum ontvangst: 2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1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7</meta:user-defined>
    <meta:user-defined meta:name="DCTERMS.abstract">verbouwen van het winkelcentrum aan de Kroonpassage 6 tot en met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verbouwen van het winkelcentrum aan de Kroonpassage 6 tot en met 32 in Den Held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519</meta:user-defined>
    <meta:user-defined meta:name="OVERHEIDop.GmbID/DC.identifier">gmb-2024-1519</meta:user-defined>
    <meta:user-defined meta:name="OVERHEIDop.versieInformatie"/>
  </office:meta>
</office:document-meta>
</file>