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uigsloterdijk 108, Weteringbrug - Loonbedrijf Roodenburg B.V. -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opslagruimte. Aanvrager: Loonbedrijf Roodenburg B.V. Zaaknummer: 124119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4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8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43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uigsloterdijk 108, Weteringbrug - Loonbedrijf Roodenburg B.V. - het bouwen van een opslagruimte</meta:user-defined>
    <meta:user-defined meta:name="DCTERMS.W3CDTF/DCTERMS.available">2024-04-08</meta:user-defined>
    <meta:user-defined meta:name="DCTERMS.W3CDTF/OVERHEIDop.jaargang">2024</meta:user-defined>
    <meta:user-defined meta:name="OVERHEIDop.publicationIssue">151898</meta:user-defined>
    <meta:user-defined meta:name="OVERHEIDop.GmbID/DC.identifier">gmb-2024-151898</meta:user-defined>
    <meta:user-defined meta:name="OVERHEIDop.versieInformatie"/>
  </office:meta>
</office:document-meta>
</file>