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bouwen van een slaapkamer en natte cel aan achterkant van de woning , Haaghstraat 11, 5122 K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4-2024 een aanvraag omgevingsvergunning hebben ontvangen voor het aanbouwen van een slaapkamer en natte cel aan achterkant van de woning  op het adres Haaghstraat 11, 5122 KJ Rijen (1076810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189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9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9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810</meta:user-defined>
    <dc:language>nl</dc:language>
    <meta:user-defined meta:name="OVERHEIDop.locatietype/OVERHEIDop.gebiedsmarkering">Punt</meta:user-defined>
    <meta:user-defined meta:name="DC.title">Ingekomen aanvraag omgevingsvergunning, het aanbouwen van een slaapkamer en natte cel aan achterkant van de woning , Haaghstraat 11, 5122 KJ Rij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93</meta:user-defined>
    <meta:user-defined meta:name="OVERHEIDop.GmbID/DC.identifier">gmb-2024-151893</meta:user-defined>
    <meta:user-defined meta:name="OVERHEIDop.versieInformatie"/>
  </office:meta>
</office:document-meta>
</file>