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oreca categorie 1 naar horeca categorie 2 aan van Coothplein 6 4811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horeca categorie 1 naar horeca categorie 2 aan van Coothplein 6 4811NE Breda. Verzoek afwijken omgevingsplan aangevraagd 'buitenplanse omgevingsplanactiviteit (BOP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8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64</meta:user-defined>
    <meta:user-defined meta:name="DCTERMS.abstract">het uitbreiden van horeca categorie 1 naar horeca categori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oreca categorie 1 naar horeca categorie 2 aan van Coothplein 6 4811NE Breda</meta:user-defined>
    <meta:user-defined meta:name="DCTERMS.W3CDTF/DCTERMS.available">2024-04-08</meta:user-defined>
    <meta:user-defined meta:name="DCTERMS.W3CDTF/OVERHEIDop.jaargang">2024</meta:user-defined>
    <meta:user-defined meta:name="OVERHEIDop.publicationIssue">151891</meta:user-defined>
    <meta:user-defined meta:name="OVERHEIDop.GmbID/DC.identifier">gmb-2024-151891</meta:user-defined>
    <meta:user-defined meta:name="OVERHEIDop.versieInformatie"/>
  </office:meta>
</office:document-meta>
</file>