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Sluisstraat 101B 5666A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101B 5666AC Geldrop</text:p>
            <text:p text:style-name="common-al">Omschrijving: voormalige drukkerij omzetten naar mantelzorgwoning</text:p>
            <text:p text:style-name="common-al">Zaaknummer: 1771197978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189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9782</meta:user-defined>
    <meta:user-defined meta:name="DCTERMS.abstract">Sluisstraat 101B Geldrop - voormalige drukkerij omzetten naar mantelzorgwon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Sluisstraat 101B 5666AC Geldrop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1890</meta:user-defined>
    <meta:user-defined meta:name="OVERHEIDop.GmbID/DC.identifier">gmb-2024-151890</meta:user-defined>
    <meta:user-defined meta:name="OVERHEIDop.versieInformatie"/>
  </office:meta>
</office:document-meta>
</file>