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Jeugdkamp van de Korfbalvereniging JES/Klick '15 op 28 t/m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 k, Boekel</text:p>
            <text:p text:style-name="common-al">
            <text:span text:style-name="nadrukvet">Omschrijving: </text:span>Evenementenvergunning het organiseren van een Jeugdkamp van de Korfbalvereniging JES/Klick '15 op 28 t/m 30 juni 2024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02</text:p>
            <text:p text:style-name="common-al">
            <text:span text:style-name="nadrukvet">Registratienummer:</text:span>2023E0067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2024-02-2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188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Jeugdkamp van de Korfbalvereniging JES/Klick '15 op 28 t/m 30 juni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84</meta:user-defined>
    <meta:user-defined meta:name="OVERHEIDop.GmbID/DC.identifier">gmb-2024-151884</meta:user-defined>
    <meta:user-defined meta:name="OVERHEIDop.versieInformatie"/>
  </office:meta>
</office:document-meta>
</file>