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m in de Kas op 6 april 2024, Kwekerij Ubink, Mijnsher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is een melding evenement ontvangen voor de locatie Kwekerij Ubink, Mijnsherenweg 20. De melding is geregistreerd onder zaaknummer Z2024-00001072. De melding betreft Kom in de Kas op 6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072</meta:user-defined>
    <meta:user-defined meta:name="DCTERMS.abstract">Betreft: melding op locatie Kwekerij Ubink, Mijnsherenweg 20</meta:user-defined>
    <dc:language>nl</dc:language>
    <meta:user-defined meta:name="OVERHEIDop.locatietype/OVERHEIDop.gebiedsmarkering">Punt</meta:user-defined>
    <meta:user-defined meta:name="DC.title">Melding Kom in de Kas op 6 april 2024, Kwekerij Ubink, Mijnsherenweg 2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876</meta:user-defined>
    <meta:user-defined meta:name="OVERHEIDop.GmbID/DC.identifier">gmb-2024-151876</meta:user-defined>
    <meta:user-defined meta:name="OVERHEIDop.versieInformatie"/>
  </office:meta>
</office:document-meta>
</file>