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atie telecommast, Tolhuislaan nabij 3i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april 2024</text:p>
            <text:p text:style-name="common-al">Activiteit: Realisatie van telecommast</text:p>
            <text:p text:style-name="common-al">Adres: Tolhuislaan nabij 3i in Bunnik, Kadastraal nummer: BNK02 A 6921</text:p>
            <text:p text:style-name="common-al">WABO-Wabonummer: OV 1291548</text:p>
            <text:p text:style-name="common-al">Datum ontvangst aanvraag: 26 maart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87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ieuwe aanvraag omgevingsvergunning, realisatie telecommast, Tolhuislaan nabij 3i in Bunni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73</meta:user-defined>
    <meta:user-defined meta:name="OVERHEIDop.GmbID/DC.identifier">gmb-2024-151873</meta:user-defined>
    <meta:user-defined meta:name="OVERHEIDop.versieInformatie"/>
  </office:meta>
</office:document-meta>
</file>