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The Eagles Legacy' op 23 november 2024 bij Ruigedoornstraat 108,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14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organiseren van 'The Eagles Legacy' op 23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8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1407</meta:user-defined>
    <meta:user-defined meta:name="DCTERMS.abstract">het organiseren van 'The Eagles Legacy' op 23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'The Eagles Legacy' op 23 november 2024 bij Ruigedoornstraat 108, 7721BR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868</meta:user-defined>
    <meta:user-defined meta:name="OVERHEIDop.GmbID/DC.identifier">gmb-2024-151868</meta:user-defined>
    <meta:user-defined meta:name="OVERHEIDop.versieInformatie"/>
  </office:meta>
</office:document-meta>
</file>