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huis, Ruiterweg 2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onhuis</text:p>
            <text:p text:style-name="common-al">Locatie: Ruiterweg 25 Nuenen</text:p>
            <text:p text:style-name="common-al">Ontvangen op: 29-03-2024</text:p>
            <text:p text:style-name="common-al">Zaaknummer: 0820210664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186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6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6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06649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woonhuis, Ruiterweg 25 Nuenen: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67</meta:user-defined>
    <meta:user-defined meta:name="OVERHEIDop.GmbID/DC.identifier">gmb-2024-151867</meta:user-defined>
    <meta:user-defined meta:name="OVERHEIDop.versieInformatie"/>
  </office:meta>
</office:document-meta>
</file>