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wal Amerongen, tijdelijke opslag voor de realisatie van doorfietsroute (RX2024-00000544, 4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wal (ZO-zijde van Amerongen)getekende geometrie, tijdelijke opslag voor de realisatie van doorfietsroute (RX2024-00000544, 4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186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6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6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544</meta:user-defined>
    <meta:user-defined meta:name="DCTERMS.abstract">Burgwal Amerongen, tijdelijke opslag voor de realisatie van doorfietsroute (RX2024-00000544, 4 april 2024)</meta:user-defined>
    <dc:language>nl</dc:language>
    <meta:user-defined meta:name="OVERHEIDop.locatietype/OVERHEIDop.gebiedsmarkering">Vlak</meta:user-defined>
    <meta:user-defined meta:name="DC.title">Gemeente Utrechtse Heuvelrug, verleende omgevingsvergunning - Burgwal Amerongen, tijdelijke opslag voor de realisatie van doorfietsroute (RX2024-00000544, 4 april 2024)</meta:user-defined>
    <meta:user-defined meta:name="DCTERMS.W3CDTF/DCTERMS.available">2024-04-08</meta:user-defined>
    <meta:user-defined meta:name="DCTERMS.W3CDTF/OVERHEIDop.jaargang">2024</meta:user-defined>
    <meta:user-defined meta:name="OVERHEIDop.publicationIssue">151860</meta:user-defined>
    <meta:user-defined meta:name="OVERHEIDop.GmbID/DC.identifier">gmb-2024-151860</meta:user-defined>
    <meta:user-defined meta:name="OVERHEIDop.versieInformatie"/>
  </office:meta>
</office:document-meta>
</file>