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uinhuis Loodweg, Sektie K, nummer 851, perceel 4 (02-04-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tuinhuis op de volkstuin op de locatie Loodweg, Sektie K, nummer 851, perceel 4.</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185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5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5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plaatsen tuinhuis Loodweg, Sektie K, nummer 851, perceel 4 (02-04-2024)</meta:user-defined>
    <meta:user-defined meta:name="DCTERMS.W3CDTF/DCTERMS.available">2024-04-08</meta:user-defined>
    <meta:user-defined meta:name="DCTERMS.W3CDTF/OVERHEIDop.jaargang">2024</meta:user-defined>
    <meta:user-defined meta:name="OVERHEIDop.publicationIssue">151857</meta:user-defined>
    <meta:user-defined meta:name="OVERHEIDop.GmbID/DC.identifier">gmb-2024-151857</meta:user-defined>
    <meta:user-defined meta:name="OVERHEIDop.versieInformatie"/>
  </office:meta>
</office:document-meta>
</file>