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jzigen van de bestemming in kantoor en atelier aan de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lootsemastraat 1 in Doetinchem</text:p>
            <text:p text:style-name="common-al">Omschrijving:			wijzigen van de bestemming in kantoor en atelier</text:p>
            <text:p text:style-name="common-al">Dossiernummer:		gD2402000088</text:p>
            <text:p text:style-name="common-al"/>
            <text:p text:style-name="common-al">Datum verzending:	04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85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8</meta:user-defined>
    <meta:user-defined meta:name="DCTERMS.abstract">Verlengen beslistermijn voor het wijzigen van de bestemming in kantoor en atelier aan de Klootsemastraat 1 in Doetinchem</meta:user-defined>
    <dc:language>nl</dc:language>
    <meta:user-defined meta:name="OVERHEIDop.locatietype/OVERHEIDop.gebiedsmarkering">Vlak</meta:user-defined>
    <meta:user-defined meta:name="DC.title">Verlengen beslistermijn: wijzigen van de bestemming in kantoor en atelier aan de Klootsemastraat 1 in Doet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54</meta:user-defined>
    <meta:user-defined meta:name="OVERHEIDop.GmbID/DC.identifier">gmb-2024-151854</meta:user-defined>
    <meta:user-defined meta:name="OVERHEIDop.versieInformatie"/>
  </office:meta>
</office:document-meta>
</file>