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dakkapel aan de achterzijde en het isoleren van het dak aan Lange Geer 4 2611P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r 4 2611PV Delft | het vergroten van een dakkapel aan de achterzijde en het isoleren van het dak | 02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85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5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5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49</meta:user-defined>
    <meta:user-defined meta:name="DCTERMS.abstract">Verduurzamen dak Lange Geer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een dakkapel aan de achterzijde en het isoleren van het dak aan Lange Geer 4 2611PV Delf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53</meta:user-defined>
    <meta:user-defined meta:name="OVERHEIDop.GmbID/DC.identifier">gmb-2024-151853</meta:user-defined>
    <meta:user-defined meta:name="OVERHEIDop.versieInformatie"/>
  </office:meta>
</office:document-meta>
</file>