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le gemeente Grouw, perceel E514 (Burd 8027), (11061026) aanmeren van een bestaande recreatie- en woonark naar een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kadastrale gemeente Grouw, perceel E514 (Burd 8027), (11061026) aanmeren van een bestaande recreatie- en woonark naar een ligplaat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85</meta:user-defined>
    <meta:user-defined meta:name="OVERHEIDop.GmbID/DC.identifier">gmb-2024-15185</meta:user-defined>
    <meta:user-defined meta:name="OVERHEIDop.versieInformatie"/>
  </office:meta>
</office:document-meta>
</file>