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plein Stadion - Evenementen/activiteiten Support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3 mei 2024</text:p>
            <text:p text:style-name="common-al">Locatie: Voorplein Stadion aan Victorialaan</text:p>
            <text:p text:style-name="common-al">Activiteit: Supportersactviteit, plaatsen podium, food-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april 2024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4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plein Stadion - Evenementen/activiteiten Supportersactivite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848</meta:user-defined>
    <meta:user-defined meta:name="OVERHEIDop.GmbID/DC.identifier">gmb-2024-151848</meta:user-defined>
    <meta:user-defined meta:name="OVERHEIDop.versieInformatie"/>
  </office:meta>
</office:document-meta>
</file>