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Amonet - Festival Worteldag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Amonet - Festival Worteldagen, 11 april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8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8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Amonet - Festival Worteldagen - APV adre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1840</meta:user-defined>
    <meta:user-defined meta:name="OVERHEIDop.GmbID/DC.identifier">gmb-2024-151840</meta:user-defined>
    <meta:user-defined meta:name="OVERHEIDop.versieInformatie"/>
  </office:meta>
</office:document-meta>
</file>