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U-427 - Aanvraag omgevingsvergunning voor Het realiseren van een batterij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3 een aanvraag hebben ontvangen voor een omgevingsvergunning op de locatie GOE00-U-427 (kadastraal bekend). De aanvraag is geregistreerd onder zaaknummer Z2023-00001941. De aanvraag betreft:</text:p>
            <text:p text:style-name="common-al">het realiseren van een batterijopsl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1</meta:user-defined>
    <meta:user-defined meta:name="DCTERMS.abstract">GOE00-U-427 - Aanvraag omgevingsvergunning voor Het realiseren van een batterijopslag</meta:user-defined>
    <dc:language>nl</dc:language>
    <meta:user-defined meta:name="OVERHEIDop.locatietype/OVERHEIDop.gebiedsmarkering">Vlak</meta:user-defined>
    <meta:user-defined meta:name="DC.title">GOE00-U-427 - Aanvraag omgevingsvergunning voor Het realiseren van een batterijopslag</meta:user-defined>
    <meta:user-defined meta:name="DCTERMS.W3CDTF/DCTERMS.available">2024-01-08</meta:user-defined>
    <meta:user-defined meta:name="DCTERMS.W3CDTF/OVERHEIDop.jaargang">2024</meta:user-defined>
    <meta:user-defined meta:name="OVERHEIDop.publicationIssue">15184</meta:user-defined>
    <meta:user-defined meta:name="OVERHEIDop.GmbID/DC.identifier">gmb-2024-15184</meta:user-defined>
    <meta:user-defined meta:name="OVERHEIDop.versieInformatie"/>
  </office:meta>
</office:document-meta>
</file>