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oningsdag 2024”, 27 april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Oranje Comité Smitshoek voor het organiseren van het evenement Koningsdag 2024 op zaterdag 27 april 2023 van 12:00 tot 22:30 uur bij Sportpark Smitshoek aan de Smitshoeksebaan 25 te Barendrecht, referentienummer 2024-025195, verzonden aan aanvrager op 3 april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183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3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3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5195</meta:user-defined>
    <dc:language>nl</dc:language>
    <meta:user-defined meta:name="OVERHEIDop.locatietype/OVERHEIDop.gebiedsmarkering">Adres</meta:user-defined>
    <meta:user-defined meta:name="DC.title">Verleende evenementenvergunning, “Koningsdag 2024”, 27 april 2024, gemeente Barendrech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38</meta:user-defined>
    <meta:user-defined meta:name="OVERHEIDop.GmbID/DC.identifier">gmb-2024-151838</meta:user-defined>
    <meta:user-defined meta:name="OVERHEIDop.versieInformatie"/>
  </office:meta>
</office:document-meta>
</file>