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ramen en kozijnen voorzijde woning Boulevard de Ruyter 34 (27-03-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ramen en kozijnen aan de voorzijde van de woning op de locatie Boulevard de Ruyter 34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182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2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2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van ramen en kozijnen voorzijde woning Boulevard de Ruyter 34 (27-03-2024)</meta:user-defined>
    <meta:user-defined meta:name="DCTERMS.W3CDTF/DCTERMS.available">2024-04-08</meta:user-defined>
    <meta:user-defined meta:name="DCTERMS.W3CDTF/OVERHEIDop.jaargang">2024</meta:user-defined>
    <meta:user-defined meta:name="OVERHEIDop.publicationIssue">151829</meta:user-defined>
    <meta:user-defined meta:name="OVERHEIDop.GmbID/DC.identifier">gmb-2024-151829</meta:user-defined>
    <meta:user-defined meta:name="OVERHEIDop.versieInformatie"/>
  </office:meta>
</office:document-meta>
</file>