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ichtbouwen van de loggia en deze betrekken bij de woning, Verbeeklaan 38 564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90 </text:p>
            <text:p text:style-name="common-al"> Omschrijving: dichtbouwen van de loggia en deze betrekken bij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beeklaan 38 5644DE Eindhoven</text:p>
              </text:list-item>
            </text:list>
            <text:p text:style-name="common-al"> Datum ontvangst: 03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82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90</meta:user-defined>
    <meta:user-defined meta:name="DCTERMS.abstract">dichtbouwen van de loggia en deze betrekken bij de woning</meta:user-defined>
    <dc:language>nl</dc:language>
    <meta:user-defined meta:name="OVERHEIDop.locatietype/OVERHEIDop.gebiedsmarkering">Punt</meta:user-defined>
    <meta:user-defined meta:name="DC.title">Ingediende aanvraag omgevingsvergunning: dichtbouwen van de loggia en deze betrekken bij de woning, Verbeeklaan 38 5644DE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23</meta:user-defined>
    <meta:user-defined meta:name="OVERHEIDop.GmbID/DC.identifier">gmb-2024-151823</meta:user-defined>
    <meta:user-defined meta:name="OVERHEIDop.versieInformatie"/>
  </office:meta>
</office:document-meta>
</file>