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herindelen van de voormalige showroom naar twaalf bedrijfsruimtes, Fazantenstraat 71 O toevoeging A t/m H en K t/m N, 1781XN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Fazantenstraat 71O toevoeging A t/m H en K t/m N 1781XN Den Helder, herindelen van de voormalige showroom naar twaalf bedrijfsruimtes </text:p>
            <text:p text:style-name="common-al">Verzenddatum: 04-04-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51818</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818</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818</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826</meta:user-defined>
    <meta:user-defined meta:name="DCTERMS.abstract">herindelen van de voormalige showroom naar twaalf bedrijfsruimtes - Fazantenstraat 71 O toevoeging A t/m H en K tm N</meta:user-defined>
    <dc:language>nl</dc:language>
    <meta:user-defined meta:name="OVERHEIDop.locatietype/OVERHEIDop.gebiedsmarkering">Punt</meta:user-defined>
    <meta:user-defined meta:name="DC.title">Gemeente Den Helder, verlenen omgevingsvergunning, herindelen van de voormalige showroom naar twaalf bedrijfsruimtes, Fazantenstraat 71 O toevoeging A t/m H en K t/m N, 1781XN Den Helder</meta:user-defined>
    <meta:user-defined meta:name="DCTERMS.W3CDTF/DCTERMS.available">2024-04-08</meta:user-defined>
    <meta:user-defined meta:name="DCTERMS.W3CDTF/OVERHEIDop.jaargang">2024</meta:user-defined>
    <meta:user-defined meta:name="OVERHEIDop.publicationIssue">151818</meta:user-defined>
    <meta:user-defined meta:name="OVERHEIDop.GmbID/DC.identifier">gmb-2024-151818</meta:user-defined>
    <meta:user-defined meta:name="OVERHEIDop.versieInformatie"/>
  </office:meta>
</office:document-meta>
</file>