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erkoopbord tbv verkoop van woningen project Parcour Hoek Nieuwe Gouwe O.Z. / van Bergen IJzendoor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heeft de Omgevingsdienst Midden-Holland (ODMH) namens gemeente Gouda besloten om de beslistermijn van de aanvraag met kenmerk 2024-00004062 voor het plaatsen van een verkoopbord tbv verkoop van woningen project Parcour op de locatie Hoek Nieuwe Gouwe O.Z. / van Bergen IJzendoornpar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181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0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verkoopbord tbv verkoop van woningen project Parcour Hoek Nieuwe Gouwe O.Z. / van Bergen IJzendoornpar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16</meta:user-defined>
    <meta:user-defined meta:name="OVERHEIDop.GmbID/DC.identifier">gmb-2024-151816</meta:user-defined>
    <meta:user-defined meta:name="OVERHEIDop.versieInformatie"/>
  </office:meta>
</office:document-meta>
</file>