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omgevingsplanactiviteit voor het plaatsen van een dakkapel (voorzijde) aan Vijverstraat 10 4841AT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De gemeente Breda geeft hiermee toestemming voor het plaatsen van een dakkapel (voorzijde) aan Vijverstraat 10 4841AT Prinsenbeek.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U heeft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0934.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OPTIE] Als binnen de termijn van vier weken een verzoek om voorlopige voorziening bij de rechter is gedaan, treedt de omgevingsvergunning niet in werking voordat op dat verzoek is beslist. [let op: niet van toepassing bij spoed of de dag na bekendmaking]</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093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1815</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815</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815</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934</meta:user-defined>
    <meta:user-defined meta:name="DCTERMS.abstract">het plaatsen van een dakkapel (voorzijde)</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omgevingsplanactiviteit voor het plaatsen van een dakkapel (voorzijde) aan Vijverstraat 10 4841AT Prinsenbeek</meta:user-defined>
    <meta:user-defined meta:name="DCTERMS.W3CDTF/DCTERMS.available">2024-04-08</meta:user-defined>
    <meta:user-defined meta:name="DCTERMS.W3CDTF/OVERHEIDop.jaargang">2024</meta:user-defined>
    <meta:user-defined meta:name="OVERHEIDop.publicationIssue">151815</meta:user-defined>
    <meta:user-defined meta:name="OVERHEIDop.GmbID/DC.identifier">gmb-2024-151815</meta:user-defined>
    <meta:user-defined meta:name="OVERHEIDop.versieInformatie"/>
  </office:meta>
</office:document-meta>
</file>