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Riebeeckweg 212, 1213 XZ Hilversum, Verzoeklocatie 2024040300147 (kappen 262 bomen in omgeving Van Riebeeckweg 212 (voormalig ziekenhuis)); CLZ-00009577; 03-04-2024; Status: Aanvraag ontvangen, 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Van Riebeeckweg 212, 1213 XZ Hilversum, Verzoeklocatie 2024040300147 (kappen 262 bomen in omgeving Van Riebeeckweg 212 (voormalig ziekenhuis)); CLZ-00009577; 03-04-2024; Status: Aanvraag ontvangen, gemeente Hilversum</text:p>
            <text:p text:style-name="common-al">
            
          </text:p>
            <text:p text:style-name="common-al">Datum indiening aanvraag: 03-04-2024</text:p>
            <text:p text:style-name="common-al">
            
          </text:p>
            <text:p text:style-name="common-al">
            
          </text:p>
            <text:p text:style-name="common-al">
            <text:span text:style-name="nadrukvet">Informatie</text:span>
          </text:p>
            <text:p text:style-name="common-al">
            
          </text:p>
            <text:p text:style-name="common-al">Voor het inzien van deze aanvragen, ingetrokken, buiten behandeling gestelde, verleende en geweigerde omgevingsvergunningen kunt u een mail sturen naar:<text:span text:style-name="nadrukvet"/><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51812</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812</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812</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9577</meta:user-defined>
    <meta:user-defined meta:name="DCTERMS.abstract">De volgende aanvraag omgevingsvergunning is binnengekomen.</meta:user-defined>
    <dc:language>nl</dc:language>
    <meta:user-defined meta:name="OVERHEIDop.locatietype/OVERHEIDop.gebiedsmarkering">Punt</meta:user-defined>
    <meta:user-defined meta:name="OVERHEIDop.locatietype/OVERHEIDop.gebiedsmarkering">Vlak</meta:user-defined>
    <meta:user-defined meta:name="DC.title">Van Riebeeckweg 212, 1213 XZ Hilversum, Verzoeklocatie 2024040300147 (kappen 262 bomen in omgeving Van Riebeeckweg 212 (voormalig ziekenhuis)); CLZ-00009577; 03-04-2024; Status: Aanvraag ontvangen, ge</meta:user-defined>
    <meta:user-defined meta:name="DCTERMS.W3CDTF/DCTERMS.available">2024-04-08</meta:user-defined>
    <meta:user-defined meta:name="DCTERMS.W3CDTF/OVERHEIDop.jaargang">2024</meta:user-defined>
    <meta:user-defined meta:name="OVERHEIDop.publicationIssue">151812</meta:user-defined>
    <meta:user-defined meta:name="OVERHEIDop.GmbID/DC.identifier">gmb-2024-151812</meta:user-defined>
    <meta:user-defined meta:name="OVERHEIDop.versieInformatie"/>
  </office:meta>
</office:document-meta>
</file>