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Stookontheffing Klompweg 30, 1393PJ Nigtevecht - stookontheffing d.d. 12-02-2024 tot 1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pril 2024</text:p>
            <text:p text:style-name="common-al">Zaaknummer: Z2024-00000223</text:p>
            <text:p text:style-name="common-al">U kunt bezwaar maken tot en met 16 mei 2024</text:p>
            <text:p text:style-name="common-al">Stookontheffing is verleend grond van artikel 10:63 van de Wet Milieubeheer voor het verbranden van snoeihout in de periode van 4 april 2024 tot en met 30 april 2024 op de locatie Klompweg 30, 1393PJ Nigtevecht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80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3</meta:user-defined>
    <meta:user-defined meta:name="DCTERMS.abstract">Betreft: Beschikking op aanvraag op locatie Klompweg 30, 1393PJ Nigtevecht</meta:user-defined>
    <dc:language>nl</dc:language>
    <meta:user-defined meta:name="OVERHEIDop.locatietype/OVERHEIDop.gebiedsmarkering">Punt</meta:user-defined>
    <meta:user-defined meta:name="DC.title">Gemeente Stichtse Vecht - Stookontheffing Klompweg 30, 1393PJ Nigtevecht - stookontheffing d.d. 12-02-2024 tot 12-03-2024</meta:user-defined>
    <meta:user-defined meta:name="OVERHEIDop.datumEindeReactietermijn">2024-05-16</meta:user-defined>
    <meta:user-defined meta:name="OVERHEIDop.terinzageleggingBG">https://jeleefomgeving.nl/inzien/823214527/8ffdad85-f257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08</meta:user-defined>
    <meta:user-defined meta:name="OVERHEIDop.GmbID/DC.identifier">gmb-2024-151808</meta:user-defined>
    <meta:user-defined meta:name="OVERHEIDop.versieInformatie"/>
  </office:meta>
</office:document-meta>
</file>