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- en alcoholwetvergunning Gorps Baantje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24 aan het horecabedrijf gevestigd aan het Gorps Baantje 1 in Goirle de volgende vergunningen verleend:</text:p>
            <text:list text:style-name="id1-3-2-1-1-2">
              <text:list-item text:style-override="id1-3-2-1-1-2-1">
                <text:number>•</text:number>
                <text:p text:style-name="al">Exploitatievergunning voor het exploiteren van een openbare inrichting<text:span text:style-name="nadrukvet"/>art. 2:28 APV).</text:p>
              </text:list-item>
              <text:list-item text:style-override="id1-3-2-1-1-2-2">
                <text:number>•</text:number>
                <text:p text:style-name="al">Alcoholwetvergunning voor het uitoefenen van een horecabedrijf (art. 3 Alcoholwet).</text:p>
              </text:list-item>
            </text:list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www.goirle.nl/bezwaarschriftindienen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 </text:p>
              </text:list-item>
              <text:list-item text:style-override="id1-3-2-1-1-8-2">
                <text:number>•</text:number>
                <text:p text:style-name="al">De datum van uw bezwaarschrift 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Waarom u het niet eens bent met het besluit </text:p>
              </text:list-item>
              <text:list-item text:style-override="id1-3-2-1-1-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Online: ga naar www.rechtspraak.nl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180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- en alcoholwetvergunning Gorps Baantje 1 Goirl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07</meta:user-defined>
    <meta:user-defined meta:name="OVERHEIDop.GmbID/DC.identifier">gmb-2024-151807</meta:user-defined>
    <meta:user-defined meta:name="OVERHEIDop.versieInformatie"/>
  </office:meta>
</office:document-meta>
</file>