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van de op en afrit, Herman ten Catestraat 58, 7151Z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verbreden van de op en afrit op locatie Herman ten Catestraat 58, 7151ZE Eibergen. De aanvraag is geregistreerd onder zaaknummerZ2024-0000041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180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0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12</meta:user-defined>
    <meta:user-defined meta:name="DCTERMS.abstract">Betreft: Aanvraag op locatie Herman ten Catestraat 58, 7151ZE Eibergen</meta:user-defined>
    <dc:language>nl</dc:language>
    <meta:user-defined meta:name="OVERHEIDop.locatietype/OVERHEIDop.gebiedsmarkering">Vlak</meta:user-defined>
    <meta:user-defined meta:name="DC.title">Aanvraag vergunning voor verbreden van de op en afrit, Herman ten Catestraat 58, 7151ZE Eiber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806</meta:user-defined>
    <meta:user-defined meta:name="OVERHEIDop.GmbID/DC.identifier">gmb-2024-151806</meta:user-defined>
    <meta:user-defined meta:name="OVERHEIDop.versieInformatie"/>
  </office:meta>
</office:document-meta>
</file>