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een besloten oefenwedstrijd tussen SC Cambuur – Preußen Münster aan de Ericaweg 6, 8162P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besloten oefenwedstrijd SC Cambuur – Preußen Münster aan de Ericaweg 6, 8162PR te Epe.</text:p>
            <text:p text:style-name="common-al">Datum besluit: 4-1-24Zaaknummer: 941340Datum en tijdstippen: Zaterdag 6-1-2024 - 13:00 uur</text:p>
            <text:p text:style-name="common-al">Activiteit: Oefenwedstrijd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18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4243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een besloten oefenwedstrijd tussen SC Cambuur – Preußen Münster aan de Ericaweg 6, 8162PR Epe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180</meta:user-defined>
    <meta:user-defined meta:name="OVERHEIDop.GmbID/DC.identifier">gmb-2024-15180</meta:user-defined>
    <meta:user-defined meta:name="OVERHEIDop.versieInformatie"/>
  </office:meta>
</office:document-meta>
</file>