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69 Meeden, Verleende omgevingsvergunning (reguliere procedure) 19521369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69, 9651 CJ Meeden, voor het uitbreiden van de 220 kV-installatie, 3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79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eden Veensloot 69 Meeden, Verleende omgevingsvergunning (reguliere procedure) 19521369230</meta:user-defined>
    <meta:user-defined meta:name="DCTERMS.W3CDTF/DCTERMS.available">2024-04-08</meta:user-defined>
    <meta:user-defined meta:name="DCTERMS.W3CDTF/OVERHEIDop.jaargang">2024</meta:user-defined>
    <meta:user-defined meta:name="OVERHEIDop.publicationIssue">151795</meta:user-defined>
    <meta:user-defined meta:name="OVERHEIDop.GmbID/DC.identifier">gmb-2024-151795</meta:user-defined>
    <meta:user-defined meta:name="OVERHEIDop.versieInformatie"/>
  </office:meta>
</office:document-meta>
</file>