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Uitgeest 2024</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let op artikel 213, eerste lid, van de Gemeentewet;</text:p>
            <text:p text:style-name="al"/>
            <text:p text:style-name="al">besluit vast te stellen de volgende verordening:</text:p>
            <text:p text:style-name="al"/>
            <text:p text:style-name="al">Verordening controle financiële beheer en organisatie (artikel 213 Gemeentewet) gemeente Uitgees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 accountant:</text:p>
            <text:p text:style-name="al">een door de raad aangewezen accountant als bedoeld in artikel 213, tweede lid, van de </text:p>
            <text:p text:style-name="al">Gemeentewet.</text:p>
            <text:p text:style-name="al"/>
            <text:p text:style-name="al">b. accountantscontrole:</text:p>
            <text:p text:style-name="al">controle van de in artikel 197 van de Gemeentewet bedoelde jaarrekening</text:p>
            <text:p text:style-name="al">door de accountant;</text:p>
            <text:p text:style-name="al"/>
            <text:p text:style-name="al">c. deelverantwoording</text:p>
            <text:p text:style-name="al">een in opdracht van de raad ten behoeve van de verslaglegging opgestelde verantwoording van een deel van de gemeentelijke organisatie, welke verantwoording onderdeel uitmaakt van de jaarrekening;</text:p>
            <text:p text:style-name="al"/>
            <text:p text:style-name="al">d. jaarrekening</text:p>
            <text:p text:style-name="al">jaarrekening van de gemeente als bedoeld in artikel 197 van de Gemeentewet;</text:p>
            <text:p text:style-name="al"/>
            <text:p text:style-name="al">e. 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raad stelt de periode van benoeming van de accountant voorafgaand aan de benoeming vast.</text:p>
              </text:list-item>
              <text:list-item text:style-override="id1-3-2-2-2-3">
                <text:number>2.</text:number>
                <text:p text:style-name="al">Een werkgroep vanuit de raad bereidt de aanbesteding van de accountantscontrole voor. Burgemeester en wethouders stellen daarvoor ambtelijke capaciteit ter beschikking voor ondersteuning.</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een vertegenwoordiger uit) de raad en vertegenwoordigers van de gemeente (de portefeuillehouder financiën, de gemeentesecretaris, de concerncontroller en de gemeentecontroll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de gecontroleerde jaarrekening samen met de accountantsverklaring en het verslag van bevindingen voor uiterlijk dd. 1 jun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voor de gemeentelijke organisatie en de werkorganisatie BUCH werkende personen mondelinge en schriftelijke inlichtingen en verklaringen te verlangen die hij voor de uitvoering van zijn opdracht denkt nodig te hebben. Burgemeester en wethouders dragen er zorg voor, dat de voor de gemeentelijke organisatie en de werkorganisatie BUCH werkende personen hieraan hun medewerking verlenen.</text:p>
              </text:list-item>
              <text:list-item text:style-override="id1-3-2-2-6-4">
                <text:number>3.</text:number>
                <text:p text:style-name="al">Burgemeester en wethouders dragen er zorg voor, dat alle voor de gemeentelijke organisatie en de werkorganisatie BUCH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Controleverordening gemeente Uitgeest 2017 wordt ingetrokken.</text:p>
              </text:list-item>
              <text:list-item text:style-override="id1-3-2-2-8-3">
                <text:number>2.</text:number>
                <text:p text:style-name="al">Deze verordening treedt in werking met ingang van de dag na bekendmaking en werkt terug tot en met 1 januari 2023, met dien verstande dat zij van toepassing is op de accountantscontrole van de jaarrekening en deelverantwoordingen van het verslagjaar 2023 en late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controle financiële beheer en organisatie (artikel 213 Gemeentewet) gemeente Uitgeest 2024”.</text:p>
            <text:p text:style-name="al"/>
            <text:p text:style-name="al">Aldus besloten door de raad van de gemeente Uitgeest in de openbare raadsvergadering van 29 februari 2024.</text:p>
            <text:p text:style-name="al"/>
          </text:section>
        </text:section>
        <text:section text:name="regeling-sluiting_id1-3-2-3" text:style-name="regeling-sluiting">
          <text:section text:name="ondertekening_id1-3-2-3-1">
            <text:p><text:span text:style-name="functie">………………………… </text:span></text:p>
            <text:p><text:span text:style-name="functie">griffier </text:span></text:p>
            <text:p><text:span text:style-name="functie">Sabine van Geffen </text:span></text:p>
          </text:section>
          <text:section text:name="ondertekening_id1-3-2-3-2">
            <text:p><text:span text:style-name="functie"/></text:p>
            <text:p><text:span text:style-name="functie">………………………………………</text:span></text:p>
            <text:p><text:span text:style-name="functie">voorzit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178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8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8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artikel 213 Gemeentewet) gemeente Uitgeest 2024</meta:user-defined>
    <dc:language>nl</dc:language>
    <meta:user-defined meta:name="OVERHEIDop.locatietype/OVERHEIDop.gebiedsmarkering">Gemeente</meta:user-defined>
    <meta:user-defined meta:name="DC.title">Verordening controle financiële beheer en organisatie (artikel 213 Gemeentewet) gemeente Uitgeest 2024</meta:user-defined>
    <meta:user-defined meta:name="DCTERMS.W3CDTF/DCTERMS.available">2024-04-10</meta:user-defined>
    <meta:user-defined meta:name="DCTERMS.W3CDTF/OVERHEIDop.jaargang">2024</meta:user-defined>
    <meta:user-defined meta:name="OVERHEIDop.publicationIssue">151784</meta:user-defined>
    <meta:user-defined meta:name="OVERHEIDop.betreftRegeling">CVDR718174_1</meta:user-defined>
    <meta:user-defined meta:name="xs:date/OVERHEIDop.startdatum">2024-04-11</meta:user-defined>
    <meta:user-defined meta:name="OVERHEIDop.GmbID/DC.identifier">gmb-2024-151784</meta:user-defined>
    <meta:user-defined meta:name="OVERHEIDop.versieInformatie"/>
  </office:meta>
</office:document-meta>
</file>