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recavergunning The Riverside Company in Ulft. </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burgemeester een besluit genomen op de aanvraag voor een exploitatievergunning en alcoholwetvergunning. Deze vergunningen zijn voor het uitoefenen van het horecabedrijf:</text:p>
            <text:p text:style-name="common-al">naam: The Riverside Company</text:p>
            <text:p text:style-name="common-al">Verleend: exploitatievergunning en alcoholwetvergunning </text:p>
            <text:p text:style-name="common-al">adres: Bongersstraat 4, Ulft</text:p>
            <text:p text:style-name="common-al">zaaknummer: 665931</text:p>
            <text:p text:style-name="common-al">Het besluit is verzonden op 29 maart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1780</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0</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80</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The Riverside Company in Ulft.</meta:user-defined>
    <meta:user-defined meta:name="DCTERMS.W3CDTF/DCTERMS.available">2024-04-08</meta:user-defined>
    <meta:user-defined meta:name="DCTERMS.W3CDTF/OVERHEIDop.jaargang">2024</meta:user-defined>
    <meta:user-defined meta:name="OVERHEIDop.externeBijlage"> The Riverside Company Ulft |exb-2024-14140</meta:user-defined>
    <meta:user-defined meta:name="OVERHEIDop.publicationIssue">151780</meta:user-defined>
    <meta:user-defined meta:name="OVERHEIDop.GmbID/DC.identifier">gmb-2024-151780</meta:user-defined>
    <meta:user-defined meta:name="OVERHEIDop.versieInformatie"/>
  </office:meta>
</office:document-meta>
</file>