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uurwerkontbranding op 13 april 2024 aan John F. Kennedylaan 116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maart 2024 een melding ontvangen op basis van het vuurwerkbesluit Deze melding betreft een vuurwerkontbranding op 13 april 2024 op de locatie <text:span text:style-name="nadrukvet">John F. Kennedylaan 116</text:span> te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5823.</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17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4/1115823</meta:user-defined>
    <dc:language>nl</dc:language>
    <meta:user-defined meta:name="OVERHEIDop.locatietype/OVERHEIDop.gebiedsmarkering">Adres</meta:user-defined>
    <meta:user-defined meta:name="DC.title">Melding voor een vuurwerkontbranding op 13 april 2024 aan John F. Kennedylaan 116 te Woudenberg</meta:user-defined>
    <meta:user-defined meta:name="DCTERMS.W3CDTF/DCTERMS.available">2024-04-09</meta:user-defined>
    <meta:user-defined meta:name="DCTERMS.W3CDTF/OVERHEIDop.jaargang">2024</meta:user-defined>
    <meta:user-defined meta:name="OVERHEIDop.publicationIssue">151775</meta:user-defined>
    <meta:user-defined meta:name="OVERHEIDop.GmbID/DC.identifier">gmb-2024-151775</meta:user-defined>
    <meta:user-defined meta:name="OVERHEIDop.versieInformatie"/>
  </office:meta>
</office:document-meta>
</file>