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egrale Horecavergunning (kenmerk 1093768) Damlaan 41 Leidschendam Shanash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Integrale Horecavergunning aangevraagd Damlaan 41 Leidschendam Shanasheel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9 maart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1768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76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76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Integrale Horecavergunning (kenmerk 1093768) Damlaan 41 Leidschendam Shanasheel</meta:user-defined>
    <meta:user-defined meta:name="DCTERMS.W3CDTF/DCTERMS.available">2024-04-08</meta:user-defined>
    <meta:user-defined meta:name="DCTERMS.W3CDTF/OVERHEIDop.jaargang">2024</meta:user-defined>
    <meta:user-defined meta:name="OVERHEIDop.externeBijlage">aanvraag horecavergunning|exb-2024-14138</meta:user-defined>
    <meta:user-defined meta:name="OVERHEIDop.publicationIssue">151768</meta:user-defined>
    <meta:user-defined meta:name="OVERHEIDop.GmbID/DC.identifier">gmb-2024-151768</meta:user-defined>
    <meta:user-defined meta:name="OVERHEIDop.versieInformatie"/>
  </office:meta>
</office:document-meta>
</file>