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Bruggestraat te Oude Wetering op 24 april 2024 van 9.00 t/m 18.00 uur, 636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 april 2024</text:p>
            <text:p text:style-name="common-al"/>
            <text:p text:style-name="last-al">De Bruggestraat te Oude Wetering zal op 24 april 2024 tussen 9.00 en 18.00 uur afgesloten zijn van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176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6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6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afsluiting: Bruggestraat te Oude Wetering op 24 april 2024 van 9.00 t/m 18.00 uur, 636572</meta:user-defined>
    <meta:user-defined meta:name="OVERHEIDop.datumEindeReactietermijn">2024-04-25</meta:user-defined>
    <meta:user-defined meta:name="OVERHEIDop.TilID/OVERHEIDop.terinzageleggingOP">til-2024-10005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765</meta:user-defined>
    <meta:user-defined meta:name="OVERHEIDop.GmbID/DC.identifier">gmb-2024-151765</meta:user-defined>
    <meta:user-defined meta:name="OVERHEIDop.versieInformatie"/>
  </office:meta>
</office:document-meta>
</file>