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garage 10x8 m hoogte 3 m, opgebouwd met een stalen draagconstructie, gevel sandwich panelen, afgedekt met een plat dak. Carport vast aan de garage, en opgebouwd met een stalen draagconstructie, en afgedekt met een plat dak, Steenovenweg 1c,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189</text:p>
                  </table:table-cell>
                  <table:table-cell table:style-name="entry" table:number-rows-spanned="1" table:number-columns-spanned="1">
                    <text:p text:style-name="table_al">02-04-2024</text:p>
                  </table:table-cell>
                  <table:table-cell table:style-name="entry" table:number-rows-spanned="1" table:number-columns-spanned="1">
                    <text:p text:style-name="table_al">Steenovenweg 1c, Halsteren, garage 10x8 m hoogte 3 m, opgebouwd met een stalen draagconstructie, gevel sandwich panelen, afgedekt met een plat dak. Carport vast aan de garage, en opgebouwd met een stalen draagconstructie, en afgedekt met een plat dak</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176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76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76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189</meta:user-defined>
    <dc:language>nl</dc:language>
    <meta:user-defined meta:name="OVERHEIDop.locatietype/OVERHEIDop.gebiedsmarkering">Adres</meta:user-defined>
    <meta:user-defined meta:name="DC.title">Gemeente Bergen op Zoom - Verleende omgevingsvergunning (regulier) voor garage 10x8 m hoogte 3 m, opgebouwd met een stalen draagconstructie, gevel sandwich panelen, afgedekt met een plat dak. Carport vast aan de garage, en opgebouwd met een stalen draagconstructie, en afgedekt met een plat dak, Steenovenweg 1c, Halsteren</meta:user-defined>
    <meta:user-defined meta:name="DCTERMS.W3CDTF/DCTERMS.available">2024-04-10</meta:user-defined>
    <meta:user-defined meta:name="DCTERMS.W3CDTF/OVERHEIDop.jaargang">2024</meta:user-defined>
    <meta:user-defined meta:name="OVERHEIDop.publicationIssue">151763</meta:user-defined>
    <meta:user-defined meta:name="OVERHEIDop.GmbID/DC.identifier">gmb-2024-151763</meta:user-defined>
    <meta:user-defined meta:name="OVERHEIDop.versieInformatie"/>
  </office:meta>
</office:document-meta>
</file>