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3056 Aanpassen veranda, Kronenburgplantsoen 5, 3401B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heeft de gemeente een aanvraag omgevingsvergunning ontvangen voor 23056 Aanpassen veranda op het adres Kronenburgplantsoen 5, 3401B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7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175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5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797</meta:user-defined>
    <dc:language>nl</dc:language>
    <meta:user-defined meta:name="OVERHEIDop.locatietype/OVERHEIDop.gebiedsmarkering">Vlak</meta:user-defined>
    <meta:user-defined meta:name="DC.title">Aanvraag vergunning voor 23056 Aanpassen veranda, Kronenburgplantsoen 5, 3401BM IJsselstei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58</meta:user-defined>
    <meta:user-defined meta:name="OVERHEIDop.GmbID/DC.identifier">gmb-2024-151758</meta:user-defined>
    <meta:user-defined meta:name="OVERHEIDop.versieInformatie"/>
  </office:meta>
</office:document-meta>
</file>