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uivenkamp 844, 3607WG Maarssen - Vergunning geluid evenement Oranjefeest markt/braderie d.d. 27-04-2024 (De 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april 2024</text:p>
            <text:p text:style-name="common-al">Zaaknummer: Z2024-00000553</text:p>
            <text:p text:style-name="common-al">U kunt bezwaar maken tot en met 16 mei 2024</text:p>
            <text:p text:style-name="common-al">Vergunning is verleend op grond van artikel 3.5 van de Verordening Fysieke Leefomgeving voor het ten gehore brengen van muziekgeluid op Koningsdag 27 april 2024 tussen 10:00 en 16:00 uur rond het gebouw De Ark in Duivenkamp Maarssenbroek.</text:p>
            <text:p text:style-name="common-al">De vergunning is ook geldig voor 2025 en 2026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75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5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5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553</meta:user-defined>
    <meta:user-defined meta:name="DCTERMS.abstract">Betreft: Beschikking op aanvraag op locatie Duivenkamp 844, 3607WG Maarssen</meta:user-defined>
    <dc:language>nl</dc:language>
    <meta:user-defined meta:name="OVERHEIDop.locatietype/OVERHEIDop.gebiedsmarkering">Punt</meta:user-defined>
    <meta:user-defined meta:name="DC.title">Gemeente Stichtse Vecht - Omgevingsvergunning Duivenkamp 844, 3607WG Maarssen - Vergunning geluid evenement Oranjefeest markt/braderie d.d. 27-04-2024 (De Ark)</meta:user-defined>
    <meta:user-defined meta:name="OVERHEIDop.datumEindeReactietermijn">2024-05-16</meta:user-defined>
    <meta:user-defined meta:name="OVERHEIDop.terinzageleggingBG">https://jeleefomgeving.nl/inzien/823214527/5ad0a73e-f256-11ee-a332-0050560122a3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756</meta:user-defined>
    <meta:user-defined meta:name="OVERHEIDop.GmbID/DC.identifier">gmb-2024-151756</meta:user-defined>
    <meta:user-defined meta:name="OVERHEIDop.versieInformatie"/>
  </office:meta>
</office:document-meta>
</file>