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Paviljoensweg 14, 1251AS te Laren, ingekomen 3 april 2024 (zaaknummer OMG 2024-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Paviljoensweg 14, 1251A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17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Paviljoensweg 14, 1251AS te Laren, ingekomen 3 april 2024 (zaaknummer OMG 2024-0100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44</meta:user-defined>
    <meta:user-defined meta:name="OVERHEIDop.GmbID/DC.identifier">gmb-2024-151744</meta:user-defined>
    <meta:user-defined meta:name="OVERHEIDop.versieInformatie"/>
  </office:meta>
</office:document-meta>
</file>